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400</text:p>
      <text:p text:style-name="kamervragen">Vragen van het lid 
            Kuiken
            (PvdA) aan de minister van Volksgezondheid, Welzijn en Sport over medische dossiers op mobiele telefoons (ingezonden 19 mei
            2011).
         </text:p>
      <text:h text:outline-level="2" text:style-name="stuktitel">Vraag 1
            </text:h>
      <text:p text:style-name="vraag">Bent u bekend met het persbericht van Medlook, waarin Medlook dossiers op internet en mobiele telefoon als alternatief voor
               het Elektronisch Patiënten Dossier (EPD) wordt voorgesteld?<text:note text:id="ID-2011Z10400-d29e98" text:note-class="footnote"><text:note-citation text:label="1">1</text:note-citation><text:note-body><text:p>Medisch dossier nu wereldwijd beschikbaar via mobiele telefoon, https://www.medlook.nl/detailNews.action?newsId=28.</text:p></text:note-body></text:note>
               
            </text:p>
      <text:h text:outline-level="2" text:style-name="stuktitel">Vraag 2
            </text:h>
      <text:p text:style-name="vraag">Heeft u een overzicht hoeveel van dit soort systemen momenteel bestaan? Zo nee, bent u bereid dit uit te zoeken?</text:p>
      <text:h text:outline-level="2" text:style-name="stuktitel">Vraag 3
            </text:h>
      <text:p text:style-name="vraag">Moeten dit soort systemen voldoen aan de eisen die gesteld zijn in de Wet geneeskundige behandelingsovereenkomst (WGBO) en
               Wet bescherming persoonsgegevens (WBP)? Zo ja, wie houdt hier toezicht op, en hoe wordt dit toezicht bekostigd?  Zo nee, hoe
               is de privacy gewaarborgd?
            </text:p>
      <text:h text:outline-level="2" text:style-name="stuktitel">Vraag 4
            </text:h>
      <text:p text:style-name="vraag">Bent u bekend met de opmerking van de Registratiekamer in 2001 over Medlook, dat de beveiliging van de toegang tot dossiers
               met een loginnaam en een wachtwoord een zwakke schakel in de beveiliging is? In 2001 stelde de Registratiekamer dat gezien
               de huidige stand van de techniek in redelijkheid niet meer van het bedrijf gevergd kan worden, maar bent u van mening dat
               gezien de huidige stand van de techniek in 2011 wel meer van het bedrijf gevraagd kan worden?
            </text:p>
      <text:h text:outline-level="2" text:style-name="stuktitel">Vraag 5
            </text:h>
      <text:p text:style-name="vraag">Bent u ervan op de hoogte dat in 2001 stelde de Registratiekamer dat op de site van Medlook de voorlichting aan de patiënt
               onvoldoende was en ten onrechte Medlook op zijn algemene site geen melding maakte van de risico’s die aan internetgebruik
               zijn verbonden? Wordt  die voorlichting inmiddels wel gegeven, en wordt bij andere soortgelijke systemen gecontroleerd of
               de patiënt geïnformeerd wordt over de risico’s? Zo nee, waarom niet?
            </text:p>
      <text:h text:outline-level="2" text:style-name="stuktitel">Vraag 6
            </text:h>
      <text:p text:style-name="vraag">Heeft de opvolger van de Registratiekamer, het College bescherming persoonsgegevens (CBP), het Medlook dossier ook beoordeeld?
               Zo ja, welke aspecten heeft het CBP onderzocht, en hoe luiden de bevindingen? Zo nee, is het Medlookdossier na 2001 niet meer
               beoordeeld op privacy-aspecten? Acht u dit wenselijk, gezien de technologische ontwikkelingen sinds 2001?
            </text:p>
      <text:h text:outline-level="2" text:style-name="stuktitel">Vraag 7
            </text:h>
      <text:p text:style-name="vraag">Kunt u deze vragen beantwoorden voor het plenaire debat over het EPD, dat na 25 mei a.s. gepland zal w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