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399</text:p>
      <text:p text:style-name="kamervragen">Vragen van het lid 
            Van Gent
            (GroenLinks) aan de staatssecretaris van Infrastructuur en Milieu en de minister van Binnenlandse Zaken en Koninkrijksrelaties
            over het rapport van de Onderzoeksraad voor de Veiligheid over een te Bonaire neergestort vliegtuig (ingezonden 19 mei 2011).
         </text:p>
      <text:h text:outline-level="2" text:style-name="stuktitel">Vraag 1
            </text:h>
      <text:p text:style-name="vraag">Heeft u kennisgenomen van de bevindingen van de Onderzoeksraad voor de Veiligheid over een op 22 oktober 2009 bij Bonaire
               neergestort vliegtuig?<text:note text:id="ID-2011Z10399-d29e98" text:note-class="footnote"><text:note-citation text:label="1">1</text:note-citation><text:note-body><text:p>Onderweg neergestort, Onderzoeksraad voor de Veiligheid 17 mei 2011.</text:p></text:note-body></text:note>
               
            </text:p>
      <text:h text:outline-level="2" text:style-name="stuktitel">Vraag 2
            </text:h>
      <text:p text:style-name="vraag">Wat vindt u van de conclusie van de Onderzoeksraad, dat de zorg voor veiligheid van het luchtvaartverkeer op Curaçao en Bonaire
               tekortschiet?
            </text:p>
      <text:h text:outline-level="2" text:style-name="stuktitel">Vraag 3
            </text:h>
      <text:p text:style-name="vraag">Welke maatregelen neemt u zich voor om het toezicht op het burgerluchtvaartverkeer op de Nederlandse Antillen zo snel mogelijk
               op peil te brengen?
            </text:p>
      <text:h text:outline-level="2" text:style-name="stuktitel">Vraag 4
            </text:h>
      <text:p text:style-name="vraag">Wat is op dit moment de stand van zaken bij de uitvoering van het actieprogramma uit 2009 om de destijds geconstateerde afwijkingen
               van internationale veiligheidsstandaarden en richtlijnen te corrigeren?
            </text:p>
      <text:h text:outline-level="2" text:style-name="stuktitel">Vraag 5
            </text:h>
      <text:p text:style-name="vraag">Waarom is u niet eerder bekend geweest dat het Commando Plaats Incident (CoPI) voor het eilandengebied Bonaire niet geformeerd
               was, leidinggevenden onvoldoende op hun taken waren voorbereid en dat de boten van de brandweer en de politie al langere tijd
               niet inzetbaar waren? Welke maatregelen neemt u zich voor om de coördinatie tussen de hulpverleningsdiensten op optimaal niveau
               te brengen?
            </text:p>
      <text:h text:outline-level="2" text:style-name="stuktitel">Vraag 6
            </text:h>
      <text:p text:style-name="vraag">Deelt u de mening dat bij grootschaliger calamiteiten de gevolgen waarschijnlijk niet te overzien waren? Zo nee, waarom niet?
               Zo ja, bent u bereid om het veiligheidsniveau van de burgerluchtvaart op de Nederlandse Antillen met grote prioriteit aanzienlijk
               te verho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