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392</text:p>
      <text:p text:style-name="kamervragen">Vragen van de leden 
            Omtzigt
            (CDA), 
            Ten Broeke
            (VVD) en 
            Arib
            (PvdA) aan de minister van Buitenlandse Zaken over gevangenschap van de broer van een Armeense oppositiepolitica  (ingezonden
            19 mei 2011).
         </text:p>
      <text:h text:outline-level="2" text:style-name="stuktitel">Vraag 1
            </text:h>
      <text:p text:style-name="vraag">Heeft u kennisgenomen van het feit dat Tigran Postanjyan, de broer van Zaruhi Postanjyan, die voor de oppositiepartij «Heritage»
               lid is van het Armeense parlement, sinds 23 februari 2011 gevangen zit? Heeft u kennisgenomen van het feit dat een fors aantal
               NGO’s zijn gevangenschap beschouwt als een wijze om zijn zus onder druk te zetten over haar politieke activiteiten?<text:note text:id="ID-2011Z10392-d29e104" text:note-class="footnote"><text:note-citation text:label="1">1</text:note-citation><text:note-body><text:p>http://transparency.am/news.php?id=338&amp;inside=1</text:p></text:note-body></text:note>
               
            </text:p>
      <text:h text:outline-level="2" text:style-name="stuktitel">Vraag 2
            </text:h>
      <text:p text:style-name="vraag">Klopt het dat hij met 18 medegevangenen wordt vastgehouden in een cel van 25 vierkante meter, zonder enige sanitaire faciliteiten?<text:span text:style-name="superscript"><text:note-ref text:reference-format="text" text:ref-name="ID-2011Z10392-d29e104" text:note-class="footnote">1</text:note-ref></text:span> Zo ja, acht u dit in strijd met het Europees Verdrag inzake de Rechten van de Mens (EVRM)?
            </text:p>
      <text:h text:outline-level="2" text:style-name="stuktitel">Vraag 3
            </text:h>
      <text:p text:style-name="vraag">Bent u bereid bij de Armeense ambassadeur om opheldering te vragen over detentie-omstandigheden van de heer Postanjyan en
               de Armeense ambassadeur te verzoeken aan te geven of hij gevangen gehouden wordt vanwege zijn politieke activiteiten of de
               politieke activiteiten van zijn zus?
            </text:p>
      <text:h text:outline-level="2" text:style-name="stuktitel">Vraag 4
            </text:h>
      <text:p text:style-name="vraag">Bent u bereid om de Nederlandse ambassadeur de heer Postanjyan te laten bezoeken in de gevangenis en verslag uit te laten
               brengen van de detentie-omstandigheden? Bent u bereid, wellicht in Raad van Europa verband, een vertegenwoordiger aanwezig
               te laten zijn bij de rechtszaak tegen hem om te oordelen of de zaak eerlijk en correct verloopt, en terug te rapporteren aan
               het Nederlandse parlement?
            </text:p>
      <text:h text:outline-level="2" text:style-name="stuktitel">Vraag 5
            </text:h>
      <text:p text:style-name="vraag">Bent u bereid om aan de Armeense ambassadeur te vragen hoe het staat met het onderzoek naar het geweld van de veiligheidstroepen
               op 1 maart 2008, dat aan tien mensen het leven kostte?<text:note text:id="ID-2011Z10392-d29e172" text:note-class="footnote"><text:note-citation text:label="2">2</text:note-citation><text:note-body><text:p>Democracy on Rocky Ground: Armenia's Disputed 2008 Presidential Election, Post-Election Violence, and the One-Sided Pursuit
                  of Accountability, Human Rights Watch.
               </text:p></text:note-body></text:no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