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389</text:p>
      <text:p text:style-name="kamervragen">Vragen van het lid 
            Dibi
            (GroenLinks) aan de minister voor Immigratie en Asiel over een vonnis van de Iranese autoriteiten die betrekking heeft op
            een zaak waarin een tot het christendom bekeerde Iraanse familie geen asiel wordt verleend (ingezonden 19 mei 2011).
         </text:p>
      <text:h text:outline-level="2" text:style-name="stuktitel">Vraag 1
            </text:h>
      <text:p text:style-name="vraag">Kunt u zich uw antwoord op mijn schriftelijke vragen van 10 december 2010 herinneren over een zaak waarin een tot het christendom
               bekeerde familie geen asiel wordt verleend<text:note text:id="ID-2011Z10389-d29e98" text:note-class="footnote"><text:note-citation text:label="1">1</text:note-citation><text:note-body><text:p>Aanhangsel Handelingen, vergaderjaar 2010–2011, nr. 1304.
                  
               </text:p></text:note-body></text:note> en waarin u liet weten geen aanleiding te zien om deze zaak in heroverweging te nemen?
            </text:p>
      <text:h text:outline-level="2" text:style-name="stuktitel">Vraag 2
            </text:h>
      <text:p text:style-name="vraag">Hoe beoordeelt u bijgevoegde documenten met het vonnis van de Iranese autoriteiten die betrekking heeft op de persoon in de
               betreffende zaak?
            </text:p>
      <text:h text:outline-level="2" text:style-name="stuktitel">Vraag 3
            </text:h>
      <text:p text:style-name="vraag">Ziet u in dit vonnis aanleiding om uw besluit in deze zaak in heroverweging te nemen? Zo nee, waarom nie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