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72</text:p>
      <text:p text:style-name="kamervragen">Vragen van het lid 
            Gerbrands
            (PVV) aan de minister van Volksgezondheid, Welzijn en Sport  over het bericht dat ziekenhuizen een zorgconsulent voor allochtonen
            moeten aanstellen (ingezonden 19 mei 2011).
         </text:p>
      <text:h text:outline-level="2" text:style-name="stuktitel">Vraag 1
            </text:h>
      <text:p text:style-name="vraag">Bent u bekend met het bericht «Elk ziekenhuis een allochtone zorgconsulent»?<text:note text:id="ID-2011Z10372-d29e98" text:note-class="footnote"><text:note-citation text:label="1">1</text:note-citation><text:note-body><text:p>MedicalFacts, 17 mei 2011.</text:p></text:note-body></text:note>
               
            </text:p>
      <text:h text:outline-level="2" text:style-name="stuktitel">Vraag 2
            </text:h>
      <text:p text:style-name="vraag">Wat is uw reactie op dit bizarre plan om in elk ziekenhuis een allochtonenbalie neer te zetten?</text:p>
      <text:h text:outline-level="2" text:style-name="stuktitel">Vraag 3
            </text:h>
      <text:p text:style-name="vraag">Bent u van mening dat er een kloof bestaat tussen de medische wereld en allochtonen?  Zo ja waaruit blijkt dat?</text:p>
      <text:h text:outline-level="2" text:style-name="stuktitel">Vraag 4
            </text:h>
      <text:p text:style-name="vraag">Deelt u de mening dat communicatieproblemen opgelost worden door het leren van de Nederlandse taal en de Nederlandse gewoonten?</text:p>
      <text:h text:outline-level="2" text:style-name="stuktitel">Vraag 5
            </text:h>
      <text:p text:style-name="vraag">Deelt u tevens de mening dat het aanstellen van een allochtone zorgconsulent een verkeerd signaal afgeeft, namelijk dat de
               medische wereld zich aan de allochtoon aanpast in plaats van andersom?
            </text:p>
      <text:h text:outline-level="2" text:style-name="stuktitel">Vraag 6
            </text:h>
      <text:p text:style-name="vraag">Bent u bereid de Stichting Trajectbemiddeling Allochtonen en de ziekenhuizen erop te wijzen dat dit niet bevorderlijk is voor
               de integratie van allochtonen, en hen te adviseren met dit onzalige plan te stop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