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370</text:p>
      <text:p text:style-name="kamervragen">Vragen van het lid 
            Van Gerven
            (SP) aan de minister van Volksgezondheid, Welzijn en Sport over het bericht dat een middel tegen levensbedreigende acute leukemie
            nauwelijks verkrijgbaar is (ingezonden 19 mei 2011).
         </text:p>
      <text:h text:outline-level="2" text:style-name="stuktitel">Vraag 1
            </text:h>
      <text:p text:style-name="vraag">Hoe kan het dat het medicijn cytarabine tegen acute levensbedreigende leukemie nauwelijks verkrijgbaar is?<text:note text:id="ID-2011Z10370-d29e98" text:note-class="footnote"><text:note-citation text:label="1">1</text:note-citation><text:note-body><text:p>http://nos.nl/artikel/241176-leukemiemiddel-slecht-verkrijgbaar.html</text:p></text:note-body></text:note>
               
            </text:p>
      <text:h text:outline-level="2" text:style-name="stuktitel">Vraag 2
            </text:h>
      <text:p text:style-name="vraag">Wat gaat u doen om ervoor te zorgen dat er geen patiëntenlevens in gevaar komen?</text:p>
      <text:h text:outline-level="2" text:style-name="stuktitel">Vraag 3
            </text:h>
      <text:p text:style-name="vraag">Welke maatregelen gaat u nemen om herhaling van dit voorval te voorkomen?</text:p>
      <text:h text:outline-level="2" text:style-name="stuktitel">Vraag 4
            </text:h>
      <text:p text:style-name="vraag">Kunt u deze vragen beantwoorden voorafgaand aan het algemeen overleg geneesmiddelenbeleid van 25 mei a.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