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0284</text:p>
      <text:p text:style-name="kamervragen">Vragen van de leden 
            Voordewind
            (ChristenUnie), 
            Van der Staaij
            (SGP) en 
            Kortenoeven
            (PVV) aan de ministers van Buitenlandse Zaken en van Economische Zaken, Landbouw en Innovatie over de toenemende christenvervolging
            in China (ingezonden 18 mei 2011)
         </text:p>
      <text:h text:outline-level="2" text:style-name="stuktitel">Vraag 1
            </text:h>
      <text:p text:style-name="vraag">Heeft u kennisgenomen van het artikel «Politie in Peking blijft christenen arresteren»?<text:note text:id="ID-2011Z10284-d29e104" text:note-class="footnote"><text:note-citation text:label="1">1</text:note-citation><text:note-body><text:p>Nederlands Dagblad, 16 mei 2011.</text:p></text:note-body></text:note> Heeft u tevens kennis genomen van het artikel «Petitie kerk voor parlement»?<text:note text:id="ID-2011Z10284-d29e116" text:note-class="footnote"><text:note-citation text:label="2">2</text:note-citation><text:note-body><text:p>Reformatorisch Dagblad, 11 mei 2011.</text:p></text:note-body></text:note>
               
            </text:p>
      <text:h text:outline-level="2" text:style-name="stuktitel">Vraag 2
            </text:h>
      <text:p text:style-name="vraag">Deelt u de analyse dat de vervolging van christenen in China structurele vormen heeft aangenomen aangezien de Chinese autoriteiten
               voor de zesde zondag op rij niet alleen christenen hebben verhinderd een kerkdienst bij te wonen maar deze christenen ook
               hebben gearresteerd? Bent u bereid in scherpe bewoordingen deze acties te veroordelen en dezeveroordelingover te brengen naar
               de Chinese autoriteiten?
            </text:p>
      <text:h text:outline-level="2" text:style-name="stuktitel">Vraag 3
            </text:h>
      <text:p text:style-name="vraag">Ondersteunt u de petitie van de Chinese huiskerken waarin ze de Chinese autoriteiten oproepen de rechten van kerken en christenen
               te respecteren? Zo ja, bent u bereid dit kenbaar te maken aan de Chinese autoriteiten? Zo nee, waarom niet?
            </text:p>
      <text:h text:outline-level="2" text:style-name="stuktitel">Vraag 4
            </text:h>
      <text:p text:style-name="vraag">Heeft de minister van Economische Zaken, Landbouw en Innovatie tijdens de recente handelsmissie in China, waar hijzijn bezorgdheid
               uitsprak overde«duidelijk verslechterde mensenrechtensituatie», ook in het bijzonder gesproken over de vervolging van christenen?
            </text:p>
      <text:h text:outline-level="2" text:style-name="stuktitel">Vraag 5
            </text:h>
      <text:p text:style-name="vraag">Hoe verhoudt zich het organiseren van een omvangrijke handelsmissie van 45 bedrijven en enkele onderzoeksinstellingen naar
               China zichmet het leveren vankritiek op de verslechterde mensenrechtensituatie, inclusief de godsdienstvrijheid? Welke stappen
               wilt Nederland zowel in bilateraal als in EU-verband nemen om China onder druk te zetten om de mensenrechten niet langer met
               voeten te tred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