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82</text:p>
      <text:p text:style-name="kamervragen">Vragen van de leden 
            Koopmans
            en 
            Van Bochove
            (beiden CDA) aan de staatssecretarissen van Economische Zaken, Landbouw en Innovatie en Onderwijs, Cultuur en Wetenschap 
            over de opname van de Noordoostpolder (NOP) in de voorlopige Werelderfgoedlijst van UNESCO (ingezonden 18 mei 2011).
         </text:p>
      <text:h text:outline-level="2" text:style-name="stuktitel">Vraag 1
            </text:h>
      <text:p text:style-name="vraag">Heeft u kennisgenomen van het feit dat de gemeenteraad van de Noordoostpolder (NOP) tegen de opname van de NOP op de Werelderfgoedlijst
               van UNESCO heeft gestemd op 28 april 2011?
            </text:p>
      <text:h text:outline-level="2" text:style-name="stuktitel">Vraag 2
            </text:h>
      <text:p text:style-name="vraag">Bent u van mening dat de NOP van de lijst gehaald moet worden, gezien het gebrek aan draagvlak in de gemeente? Zo ja, per
               wanneer kan de NOP dan daadwerkelijk van de lijst worden gehaald?
            </text:p>
      <text:h text:outline-level="2" text:style-name="stuktitel">Vraag 3
            </text:h>
      <text:p text:style-name="vraag">Indien de gemeente NOP ruimschoots vóór 10 april 2011 aan de regering had aangegeven dat ze de NOP niet op de voorlopige Werelderfgoedlijst
               van UNESCO had geplaatst willen zien worden, was dit dan ook niet gebeu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