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75</text:p>
      <text:p text:style-name="kamervragen">Vragen van het lid 
            Van den Besselaar
            (PVV) aan de minister van Sociale Zaken en Werkgelegenheid over gesjoemel met werknemersaantallen ter verkrijging van avv
            voor de thans geldende cao voor de Bouwnijverheid, hierna kortweg Bouw-cao genoemd, en de cao-BTER voor de Bouwnijverheid,
            hierna kortweg cao-BTER genoemd (ingezonden 18 mei 2011).
         </text:p>
      <text:h text:outline-level="2" text:style-name="stuktitel">Vraag 1
            </text:h>
      <text:p text:style-name="vraag">Bent u bekend met de artikelen waarbij kleinere aannemers forse kritiek hebben op de algemeen verbindend verklaarde Bouw-cao
               (1 januari 2011 t/m 31 december 2011) en cao-BTER (1 januari 2011 t/m 31 december 2015)?<text:note text:id="ID-2011Z10275-d29e98" text:note-class="footnote"><text:note-citation text:label="1">1</text:note-citation><text:note-body><text:p>De Telegraaf en het Financieele Dagblad van 11 mei 2011.</text:p></text:note-body></text:note>
               
            </text:p>
      <text:h text:outline-level="2" text:style-name="stuktitel">Vraag 2
            </text:h>
      <text:p text:style-name="vraag">Bent u bekend met het feit dat zeven werkgeversorganisaties waarvan de leden een substantieel aandeel werknemers hebben vanaf
               de Bouw-cao 2009 geen partij meer zijn bij deze cao en dat de cao-partijen, die deze cao hebben afgesloten, geen overeenkomstige
               aanpassingen hebben gedaan in de opgave van werknemersaantallen in dienst van georganiseerde werkgevers zoals op grond van
               het Toetsingskader AVV is vereist?<text:note text:id="ID-2011Z10275-d29e121" text:note-class="footnote"><text:note-citation text:label="2">2</text:note-citation><text:note-body><text:p>Ter toelichting: bij de opgave inzake de Bouw-cao 2007 bedroeg het aantal werknemers «boven de streep» 110 815 en bij opgave
                  inzake de Bouw-cao 2009: 110 705, terwijl het aantal werknemers «onder de streep» respectievelijk 172 689 en 165 260 bedroeg.
               </text:p></text:note-body></text:note>
               
            </text:p>
      <text:h text:outline-level="2" text:style-name="stuktitel">Vraag 3
            </text:h>
      <text:p text:style-name="vraag">Bent u bekend met het bezwaar dat de Aannemersfederatie Nederland (AFNL), een koepel met ca. 1800 werkgevers waarbij ca. 40 000
               werknemers in dienst zijn, op 17 augustus 2010 heeft ingediend tegen het avv-en van de Bouw-cao en de cao-BTER, omdat werd
               getwijfeld aan de representativiteitcijfers ingediend door cao-partijen? Zo ja, is er door u onderzoek gedaan naar de juistheid
               van de opgegeven aantallen?
            </text:p>
      <text:h text:outline-level="2" text:style-name="stuktitel">Vraag 4
            </text:h>
      <text:p text:style-name="vraag">Bent u bekend met het feit dat de aangeleverde werknemersaantallen zijn gecontroleerd door Ernst &amp; Young, die bij het verzoek
               tot avv aan u heeft medegedeeld, dat de betrouwbaarheid van de aangereikte cijfers niet is onderzocht? Zo ja, waarom is er
               door u niets ondernomen om de betrouwbaarheid van de cijfers te (laten) verifiëren?
            </text:p>
      <text:h text:outline-level="2" text:style-name="stuktitel">Vraag 5
            </text:h>
      <text:p text:style-name="vraag">Bent u bekend met het feit dat werknemersaantallen in de bouw worden aangeleverd door Cordares, waarin de huidige cao-partijen
               een groot financieel belang hebben?
            </text:p>
      <text:p text:style-name="vraag">Zo ja, deelt u de mening dat, gezien de grote financiële belangen van cao-partijen zelf, zowel bij Cordares als bij de cao-Bouw
               en cao-BTER, het wenselijk is dat een onafhankelijke instituut zoals Research voor Beleid, waarmee in de horecasector goede
               ervaring is opgedaan, moet worden ingeschakeld om de opgave van werknemersaantallen te verzorgen? Zo ja, bent u bereid dit
               in het Toetsingskader AVV te verankeren?
            </text:p>
      <text:h text:outline-level="2" text:style-name="stuktitel">Vraag 6
            </text:h>
      <text:p text:style-name="vraag">Bent u bereid een nader onafhankelijk onderzoek te (laten) verrichten naar de representativiteitcijfers van de Bouw-cao en
               cao BTER, en heeft u aansluitend de bereidheid om indien blijkt dat met deze cijfers is gesjoemeld deze cao’s, mede gezien
               de vraagstelling onder 1., alsnog onverbindend te verklaren? Zo neen, waarom niet?
            </text:p>
      <text:h text:outline-level="2" text:style-name="stuktitel">Vraag 7
            </text:h>
      <text:p text:style-name="vraag">Deelt u de mening dat, gezien het grote financiële belang dat cao-partijen hebben bij het avv-en van een cao, de omvangrijke
               fondsvorming die dat veelal oplevert en de noodzakelijke bezuinigingen in het SZW-domein, de departementale kosten en externe
               onderzoekskosten gemoeid met het gehele proces van avv-en voor rekening van de indieners zouden moeten komen? Zo ja, kunt
               u aangeven op welke wijze en binnen welke termijn u denkt dit te verwezenlij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