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27</text:p>
      <text:p text:style-name="kamervragen">Vragen van de leden 
            Van Klaveren
            en 
            Driessen
            (beiden PVV) aan de minister van Binnenlandse Zaken en Koninkrijksrelaties over het bizarre subsidiebeleid van het stadsdeel
            Amsterdam-Oost (ingezonden 18 mei 2011).
         </text:p>
      <text:h text:outline-level="2" text:style-name="stuktitel">Vraag 1
            </text:h>
      <text:p text:style-name="vraag">Heeft u kennisgenomen van het artikel «Bizarre subsidies in Amsterdam-Oost»?<text:note text:id="ID-2011Z10227-d29e99" text:note-class="footnote"><text:note-citation text:label="1">1</text:note-citation><text:note-body><text:p>Geenstijl.nl, 13 mei 2011.</text:p></text:note-body></text:note>
               
            </text:p>
      <text:h text:outline-level="2" text:style-name="stuktitel">Vraag 2
            </text:h>
      <text:p text:style-name="vraag">Hoe verhoudt het geven van subsidies aan organisaties die zich bezighouden met lesjes hoofddoekvouwen, uitvaarten in Egypte
               of lessen in de Turkse en Marokkaanse taal zich tot de afspraak in het coalitieakkoord dat organisaties die de integratie
               tegengaan geen subsidie meer ontvangen?
            </text:p>
      <text:h text:outline-level="2" text:style-name="stuktitel">Vraag 3
            </text:h>
      <text:p text:style-name="vraag">Deelt u de visie dat het subsidiebeleid van stadsdeel Amsterdam-Oost tekenend is voor de mate waarin de Amsterdamse bestuurderselite
               en censuurliefhebber Fatima Elatik, de weg volledig kwijt zijn? Zo nee, waarom niet?
            </text:p>
      <text:h text:outline-level="2" text:style-name="stuktitel">Vraag 4
            </text:h>
      <text:p text:style-name="vraag">Welke maatregelen bent u voornemens te treffen ten einde deze enorme geldverspilling door het stadsdeel Amsterdam-Oost te
               stop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