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1Z10224</text:p>
      <text:p text:style-name="kamervragen">Vragen van het lid 
            Gesthuizen
            (SP) aan de minister en staatssecretaris van Veiligheid en Justitie over het bericht dat Justitie geld heeft geboden om een
            schandaal bij het Nederlands Forensisch Instituut te verzwijgen (ingezonden 18 mei 2011).
         </text:p>
      <text:h text:outline-level="2" text:style-name="stuktitel">Vraag 1
            </text:h>
      <text:p text:style-name="vraag">Wat is uw reactie op het bericht «Justitie wilde schandaal afkopen»?<text:note text:id="ID-2011Z10224-d29e98" text:note-class="footnote"><text:note-citation text:label="1">1</text:note-citation><text:note-body><text:p>http://www.telegraaf.nl/binnenland/9804859/__Justitie_wilde_schandaal_afkopen__.html?sn=binnenland</text:p></text:note-body></text:note>
               
            </text:p>
      <text:h text:outline-level="2" text:style-name="stuktitel">Vraag 2
            </text:h>
      <text:p text:style-name="vraag">Is het waar dat Justitie heeft geprobeerd de ouders van de mogelijk vermoorde D. S. te laten zwijgen over het schandaal rond
               het bij het Nederlands Forensisch Instituut (NFI) verdwenen hart van hun dochter door hen in ruil voor geheimhouding geld
               te bieden? Zo ja, is het gebruikelijk mensen geld aan te bieden in ruil voor geheimhouding over mogelijke misstanden of blunders?
               Is dit vaker gebeurd? Zo ja, hoe vaak? Zo nee, wat is volgens u de gang van zaken geweest in het aanbod van Justitie, dat
               door de ouders als zwijggeld werd opgevat?
            </text:p>
      <text:h text:outline-level="2" text:style-name="stuktitel">Vraag 3
            </text:h>
      <text:p text:style-name="vraag">Heeft u er begrip voor dat de ouders exact willen weten wat er is gebeurd? Op welke wijze kunt u hen in hun wens zoveel mogelijk
               tegemoet komen?
            </text:p>
    </office:text>
  </office:body>
</office:document-content>
</file>

<file path=styles.xml><?xml version="1.0" encoding="utf-8"?>
<office:document-styles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form="urn:oasis:names:tc:opendocument:xmlns:form:1.0" xmlns:table="urn:oasis:names:tc:opendocument:xmlns:table:1.0" xmlns:math="http://www.w3.org/1998/Math/MathML" xmlns:text="urn:oasis:names:tc:opendocument:xmlns:text:1.0" xmlns:meta="urn:oasis:names:tc:opendocument:xmlns:meta:1.0" xmlns:xforms="http://www.w3.org/2002/xforms" xmlns:number="urn:oasis:names:tc:opendocument:xmlns:datastyle:1.0" xmlns:xlink="http://www.w3.org/1999/xlink" xmlns:office="urn:oasis:names:tc:opendocument:xmlns:office:1.0" xmlns:chart="urn:oasis:names:tc:opendocument:xmlns:chart:1.0" xmlns:xsi="http://www.w3.org/2001/XMLSchema-instance" xmlns:ooo="http://openoffice.org/2004/office" xmlns="http://www.w3.org/1999/xhtml" xmlns:config="urn:oasis:names:tc:opendocument:xmlns:config:1.0" xmlns:dc="http://purl.org/dc/elements/1.1/" xmlns:oooc="http://openoffice.org/2004/calc" xmlns:dom="http://www.w3.org/2001/xml-events" xmlns:ooow="http://openoffice.org/2004/writer" xmlns:xsd="http://www.w3.org/2001/XMLSchema"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office:version="1.0">
  <office:meta>
    <dc:title/>
  </office:meta>
</office:document-meta>
</file>