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21</text:p>
      <text:p text:style-name="kamervragen">Vragen van de leden Roemer (SP), Cohen (PvdA), Wilders (PVV), Sap (GroenLinks), Van der Staaij (SGP), Blok (VVD), Slob (ChristenUnie),
            Thieme (PvdD), Pechtold (D66) en 
            Van Haersma Buma
            (CDA) aan de staatssecretaris van Veiligheid en Justitie over de voortvluchtige Nederlandse oorlogsmisdadiger Faber (ingezonden
            18 mei 2011).
         </text:p>
      <text:h text:outline-level="2" text:style-name="stuktitel">Vraag 1
            </text:h>
      <text:p text:style-name="vraag">Wat is uw reactie op het bericht dat Duitsland de laatste voortvluchtige Nederlandse oorlogsmisdadiger, Klaas-Carel Faber,
               niet overlevert aan Nederland?<text:note text:id="ID-2011Z10221-d29e98" text:note-class="footnote"><text:note-citation text:label="1">1</text:note-citation><text:note-body><text:p>http://www.volkskrant.nl/vk/nl/2664/Nieuws/article/detail/2427190/2011/05/11/Oud-SS-er-Faber-niet-uitgeleverd.dhtml</text:p></text:note-body></text:note> Heeft u een formele reactie ontvangen van Duitsland? Zo ja, welke redenen geven de Duitse autoriteiten zelf precies aan om
               Faber niet over te leveren? Zo nee, bent u bereid hier navraag naar te doen?
            </text:p>
      <text:h text:outline-level="2" text:style-name="stuktitel">Vraag 2
            </text:h>
      <text:p text:style-name="vraag">Is het waar dat de belangrijkste of zelfs enige reden om Faber niet over te leveren is dat hij de Duitse nationaliteit heeft?
               Vindt u dit niet bijzonder cynisch, gelet op het feit dat Faber de Duitse nationaliteit heeft verworven door een decreet van
               Adolf Hitler uit 1943?
            </text:p>
      <text:h text:outline-level="2" text:style-name="stuktitel">Vraag 3
            </text:h>
      <text:p text:style-name="vraag">Bent u bereid uw diepste ongenoegen hierover over te brengen aan de Duitse minister van Justitie? Zo nee, waarom niet?</text:p>
      <text:h text:outline-level="2" text:style-name="stuktitel">Vraag 4
            </text:h>
      <text:p text:style-name="vraag">Deelt u de mening, ook gelet op de gezamenlijke brief van alle fractievoorzitters in de Tweede Kamer aan alle leden van de
               Bondsdag, dat alles op alles gezet moet worden om deze voortvluchtige oorlogsmisdadiger zijn straf uit te laten zitten in
               Nederland of in Duitsland? Zo ja, welke stappen gaat u hiertoe ondernemen?
            </text:p>
      <text:h text:outline-level="2" text:style-name="stuktitel">Vraag 5
            </text:h>
      <text:p text:style-name="vraag">Bent u bereid nogmaals bij Duitsland er op aan te dringen dat het Europees Arrestatiebevel alsnog moet worden uitgevoerd,
               dan wel dat de destijds in Nederland opgelegde straf in Duitsland moet worden uitgezeten?
            </text:p>
      <text:h text:outline-level="2" text:style-name="stuktitel">Vraag 6
            </text:h>
      <text:p text:style-name="vraag">Bent u bereid deze vragen zo spoedig mogelijk te beantwoorden en op zo kort mogelijke termijn met uw ambtgenoot in Duitsland
               in overleg te tr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