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220</text:p>
      <text:p text:style-name="kamervragen">Vragen van de leden 
            Van Klaveren
            en 
            Wilders
            (beiden PVV) aan de minister van Binnenlandse Zaken en Koninkrijksrelaties over het absurde RMO-advies immigranten de taal
            niet meer te leren (ingezonden 18 mei 2011).
         </text:p>
      <text:h text:outline-level="2" text:style-name="stuktitel">Vraag 1
            </text:h>
      <text:p text:style-name="vraag">Bent u bekend met het artikel «Geen verplicht Nederlands meer voor immigranten»?<text:note text:id="ID-2011Z10220-d29e101" text:note-class="footnote"><text:note-citation text:label="1">1</text:note-citation><text:note-body><text:p>de Volkskrant, 17 mei 2011.</text:p></text:note-body></text:note>
               
            </text:p>
      <text:h text:outline-level="2" text:style-name="stuktitel">Vraag 2
            </text:h>
      <text:p text:style-name="vraag">Deelt u de visie dat dit absurde advies haaks staat op de integratievisie van het kabinet? Zo nee, waarom niet?</text:p>
      <text:h text:outline-level="2" text:style-name="stuktitel">Vraag 3
            </text:h>
      <text:p text:style-name="vraag">Duidt u het advies om ook geen culturele eisen meer te stellen aan immigranten als compleet wereldvreemd en ronduit gevaarlijk?</text:p>
      <text:h text:outline-level="2" text:style-name="stuktitel">Vraag 4
            </text:h>
      <text:p text:style-name="vraag">In hoeverre bent u van mening dat de Raad voor Maatschappelijke Ontwikkeling (RMO) een club is die bestaat uit wereldvreemde
               schrijfkamergeleerden en het beste maar zo snel mogelijk opgedoekt kan worden?
            </text:p>
      <text:h text:outline-level="2" text:style-name="stuktitel">Vraag 5
            </text:h>
      <text:p text:style-name="vraag">Ligt het betreffende RMO-advies inmiddels  al bij u in de prullenbak? Zo nee, waarom ni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