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172</text:p>
      <text:p text:style-name="kamervragen">Vragen van het lid 
            Lucas
            (VVD) aan de staatssecretaris van Onderwijs, Cultuur en Wetenschap over de bijverdiengrens (ingezonden 18 mei 2011).
         </text:p>
      <text:h text:outline-level="2" text:style-name="stuktitel">Vraag 1
            </text:h>
      <text:p text:style-name="vraag">Bent u bekend met het bericht<text:note text:id="ID-2011Z10172-d29e98" text:note-class="footnote"><text:note-citation text:label="1">1</text:note-citation><text:note-body><text:p>www.studenticoos.nl</text:p></text:note-body></text:note> over een student die de bijverdiengrens heeft overschreden, doordat ook de maanden dat zij niet ingeschreven stond, maar
               aan het werk was (tussen het afronden van haar MBO-opleiding en de start van haar HBO-opleiding), geen studiefinanciering
               en OV-studentenkaart ontving, waarbij deze bijverdiensten bleken mee te tellen voor het verzamelinkomen waarmee de Dienst
               Uitvoering Onderwijs (DUO) rekent?
            </text:p>
      <text:h text:outline-level="2" text:style-name="stuktitel">Vraag 2
            </text:h>
      <text:p text:style-name="vraag">Waarom wordt er als tijdsvak voor de bijverdiengrens altijd vanaf januari (een kalenderjaar) gerekend en niet per collegejaar,
               hetgeen veel logischer zou zijn voor studenten?
            </text:p>
      <text:h text:outline-level="2" text:style-name="stuktitel">Vraag 3
            </text:h>
      <text:p text:style-name="vraag">Deelt u de mening dat de informatievoorziening met betrekking tot het berekenen van tijdvakken en het wel of niet meetellen
               van inkomen vergaard in maanden dat er geen studiefinanciering werd ontvangen, ontoereikend is aangezien op de website van
               DUO over dit laatste niets staat vermeld? Bent u bereid de informatievoorziening hierover te verbeteren?
            </text:p>
      <text:h text:outline-level="2" text:style-name="stuktitel">Vraag 4
            </text:h>
      <text:p text:style-name="vraag">Als studenten die richting het einde van het kalenderjaar de bijverdiengrens dreigen te overschrijden hun studiefinanciering
               kunnen stopzetten, waardoor zij geen boete hoeven te betalen, hoe kan het dan dat studenten die gedurende het jaar voor een
               periode hun studiefinanciering stopzetten, deze boete wel moeten betalen, aangezien bij hen die gewerkte maanden zonder studiefinanciering
               wel meetellen? Deelt u de mening dat dit scheve situaties in de hand werkt? Welke mogelijkheden ziet u om hier tot een gelijke
               behandeling te k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