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0170</text:p>
      <text:p text:style-name="kamervragen">Vragen van de leden 
            Voordewind
            (ChristenUnie), 
            Van der Staaij
            (SGP) en 
            De Roon
            (PVV) aan de ministers van Buitenlandse Zaken en Veiligheid en Justitie over Nederlandse betrokkenheid bij de nieuwe Gaza-flottielje
            (ingezonden 18 mei 2011).
         </text:p>
      <text:h text:outline-level="2" text:style-name="stuktitel">Vraag 1
            </text:h>
      <text:p text:style-name="vraag">Heeft u kennisgenomen van het artikel «Schepen onder terreur-vlag»?<text:note text:id="ID-2011Z10170-d29e104" text:note-class="footnote"><text:note-citation text:label="1">1</text:note-citation><text:note-body><text:p>De Telegraaf, 14 mei 2011.</text:p></text:note-body></text:note>
               
            </text:p>
      <text:h text:outline-level="2" text:style-name="stuktitel">Vraag 2
            </text:h>
      <text:p text:style-name="vraag">Kunt u bevestigen dat Amin Abou Rashed, die nauw betrokken is bij de organisatie van de nieuwe Gazavloot, nauwe banden heeft
               met de islamitische terreurorganisatie Hamas? Geeft de vrijgekomen informatie er aanleiding toe om onmiddellijk actie te ondernemen
               jegens de heer Rashed? Zo nee, waarom niet?
            </text:p>
      <text:h text:outline-level="2" text:style-name="stuktitel">Vraag 3
            </text:h>
      <text:p text:style-name="vraag">Kunt u bevestigen dat Rob Groenhuijzen, voorzitter van de Nederlandse organisatie achter de vloot, ook een terreurverleden
               heeft?
            </text:p>
      <text:h text:outline-level="2" text:style-name="stuktitel">Vraag 4
            </text:h>
      <text:p text:style-name="vraag">Kunt u bevestigen dat de Stichting ISRAA, die financiële steun poogt te verwerven voor de nieuwe Gaza-vloot, een plaatsvervanger
               is voor de verboden terreurorganisatie Al-Aqsa? Wordt er inmiddels door het Openbaar Ministerie (OM) strafrechtelijk onderzoek
               gedaan naar deze organisatie?  Zo nee, waarom niet? Heeft het OM tevens besloten om strafrechtelijk onderzoek te doen naar
               Nederland-Gaza? Zo niet, bent u bereid het OM alsnog te verzoeken dat te doen? Zo nee, waarom niet?
            </text:p>
      <text:h text:outline-level="2" text:style-name="stuktitel">Vraag 5
            </text:h>
      <text:p text:style-name="vraag">Geeft de vrijgekomen informatie er aanleiding toe om de activiteiten rondom de nieuwe Gazavloot de verbieden? Zo nee, waarom
               ni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