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094</text:p>
      <text:p text:style-name="kamervragen">Vragen van het lid 
            Thieme
            (Partij voor de Dieren) aan de ministers van Binnenlandse Zaken en Koninkrijksrelaties en van Veiligheid en Jusititie over
            het gebruik van Deep Packet Inspection (DPI) (ingezonden 17 mei 2011).
         </text:p>
      <text:h text:outline-level="2" text:style-name="stuktitel">Vraag 1
            </text:h>
      <text:p text:style-name="vraag">Kent u het bericht «Roep om onderzoek naar aftappen providers»?<text:note text:id="ID-2011Z10094-d29e98" text:note-class="footnote"><text:note-citation text:label="1">1</text:note-citation><text:note-body><text:p>http://www.nu.nl/algemeen/2514229/roep-onderzoek-aftappen-providers.html</text:p></text:note-body></text:note>
               
            </text:p>
      <text:h text:outline-level="2" text:style-name="stuktitel">Vraag 2
            </text:h>
      <text:p text:style-name="vraag">Kunt u aangeven of u het gebruik van DPI in overeenstemming acht met de Nederlandse wetgeving?</text:p>
      <text:h text:outline-level="2" text:style-name="stuktitel">Vraag 3
            </text:h>
      <text:p text:style-name="vraag">Maakt u in uw beoordeling van het gebruik van DPI onderscheid tussen het wel of niet bekijken door providers van de inhoud
               van internetverkeer? Wat is hierin uw afweging?
            </text:p>
      <text:h text:outline-level="2" text:style-name="stuktitel">Vraag 4
            </text:h>
      <text:p text:style-name="vraag">Deelt u de mening dat internetproviders zich buiten de door hun afnemers gebruikte inhoud en gebruiksmogelijkheden van internet
               dienen te houden? Zo nee, waarom niet?
            </text:p>
      <text:h text:outline-level="2" text:style-name="stuktitel">Vraag 5
            </text:h>
      <text:p text:style-name="vraag">Deelt u de mening dat eventuele datalimieten, die gehanteerd worden door providers, zich zouden moeten beperken tot de afgenomen
               hoeveelheid data, afgezien van de wijze van gebruik? Zo nee, waarom niet?
            </text:p>
      <text:h text:outline-level="2" text:style-name="stuktitel">Vraag 6
            </text:h>
      <text:p text:style-name="vraag">Bent u bereid strafrechtelijk onderzoek te doen instellen naar de toepassing van DPI door gebruikers, in verband met het verbod
               op aftapp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