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091</text:p>
      <text:p text:style-name="kamervragen">Vragen van het lid 
            El Fassed
            (Groenlinks) aan de minister van Defensie over het Selected Acquisition Report (SAR) (ingezonden 17 mei 2011).
         </text:p>
      <text:h text:outline-level="2" text:style-name="stuktitel">Vraag 1
            </text:h>
      <text:p text:style-name="vraag">Is het waar dat het Selected Acquisition Report (SAR) 2010 beschikbaar is op internet?<text:note text:id="ID-2011Z10091-d29e98" text:note-class="footnote"><text:note-citation text:label="1">1</text:note-citation><text:note-body><text:p>JSFNieuws.nl, 12 mei 2010, http://www.jsfnieuws.nl/wp-content/JSF11_F35SAR2010.pdf</text:p></text:note-body></text:note>
               
            </text:p>
      <text:h text:outline-level="2" text:style-name="stuktitel">Vraag 2
            </text:h>
      <text:p text:style-name="vraag">Hoe rijmt u dit met uw opmerking in uw brief van 12 mei<text:note text:id="ID-2011Z10091-d29e121" text:note-class="footnote"><text:note-citation text:label="2">2</text:note-citation><text:note-body><text:p>
                  2011Z09749.
                  
               </text:p></text:note-body></text:note> dat dit rapport «door het Pentagon niet openbaar gemaakt en ook nog niet aan partnerlanden is aangeboden»?
            </text:p>
      <text:h text:outline-level="2" text:style-name="stuktitel">Vraag 3
            </text:h>
      <text:p text:style-name="vraag">Wanneer is dit rapport openbaar gemaakt? Had u beschikking over dit rapport voor 30 april jl.?</text:p>
      <text:h text:outline-level="2" text:style-name="stuktitel">Vraag 4
            </text:h>
      <text:p text:style-name="vraag">Hoe beoordeelt u de in dit rapport beschreven planning, prestaties, de ontwikkelingskosten, de totale projectkosten, de gemiddelde
               all-in prijs en de kosten per vlieguur van de F-35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