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0090</text:p>
      <text:p text:style-name="kamervragen">Vragen van het lid 
            Elissen
            (PVV) aan de minister van Veiligheid en Justitie over makkelijk verkrijgbare designerdrugs (ingezonden 17 mei 2011).
         </text:p>
      <text:h text:outline-level="2" text:style-name="stuktitel">Vraag 1
            </text:h>
      <text:p text:style-name="vraag">Bent u bekend met het bericht «Legaal drugs snoepen uit het lab»?<text:note text:id="ID-2011Z10090-d29e98" text:note-class="footnote"><text:note-citation text:label="1">1</text:note-citation><text:note-body><text:p>De Pers, «Legaal drugs snoepen uit het lab», 13 mei 2011.</text:p></text:note-body></text:note>
               
            </text:p>
      <text:h text:outline-level="2" text:style-name="stuktitel">Vraag 2
            </text:h>
      <text:p text:style-name="vraag">Deelt u de mening dat stoffen die qua werking vergelijkbaar zijn met verboden drugs, óók verboden dienen te worden?</text:p>
      <text:h text:outline-level="2" text:style-name="stuktitel">Vraag 3
            </text:h>
      <text:p text:style-name="vraag">Deelt u de mening dat designerdrugs een ernstig probleem vormen terwijl de Nederlandse overheid momenteel geen of te weinig
               middelen heeft om hier iets tegen te doen?
            </text:p>
      <text:h text:outline-level="2" text:style-name="stuktitel">Vraag 4
            </text:h>
      <text:p text:style-name="vraag">Deelt u de mening dat het zeer ernstig is dat levensgevaarlijke designerdrugs doodeenvoudig via internet te bestellen zijn?</text:p>
      <text:h text:outline-level="2" text:style-name="stuktitel">Vraag 5
            </text:h>
      <text:p text:style-name="vraag">Deelt u de mening dat de rigide lijstensystematiek een belemmerende factor is bij de bestrijding van de handel in designerdrugs?</text:p>
      <text:h text:outline-level="2" text:style-name="stuktitel">Vraag 6
            </text:h>
      <text:p text:style-name="vraag">Wat gaat u doen om designerdrugs te verbieden en een einde aan de handel te maken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