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088</text:p>
      <text:p text:style-name="kamervragen">Vragen van het lid 
            Ortega-Martijn
            (ChristenUnie) aan de minister van Binnenlandse Zaken en Koninkrijksrelaties over mogelijk misbruik van ontheffing ingezetenschap
            door wethouders (ingezonden 17 mei 2011).
         </text:p>
      <text:h text:outline-level="2" text:style-name="stuktitel">Vraag 1
            </text:h>
      <text:p text:style-name="vraag">Heeft u kennisgenomen van het artikel «Wethouder lokale partij verhuist niet naar de gemeente die hij bestuurt»?<text:note text:id="ID-2011Z10088-d29e101" text:note-class="footnote"><text:note-citation text:label="1">1</text:note-citation><text:note-body><text:p>Trouw, 14 mei 2011.</text:p></text:note-body></text:note>
               
            </text:p>
      <text:h text:outline-level="2" text:style-name="stuktitel">Vraag 2
            </text:h>
      <text:p text:style-name="vraag">Onderschrijft u het belang, hetgeen verankerd is in artikel 36a(2) Gemeentewet, dat een wethouder slechts in bijzondere gevallen
               ontheffing kan krijgen van het vereiste van ingezetenschap?
            </text:p>
      <text:h text:outline-level="2" text:style-name="stuktitel">Vraag 3
            </text:h>
      <text:p text:style-name="vraag">Deelt u de analyse dat er in casu geen sprake is van een bijzonder geval mede vanwege de zeer beperkte voorbeelden die eerder
               door het kabinet zijn genoemd?<text:note text:id="ID-2011Z10088-d29e135" text:note-class="footnote"><text:note-citation text:label="2">2</text:note-citation><text:note-body><text:p>Nota naar aanleiding van het verslag, Kamerstuk 30 480, nr. 5.
                  
               </text:p></text:note-body></text:note> Zo ja, brengt het voorbeeld uit de Gemeente Langedijk u tot een ander oordeel dan uw voorganger die stelde dat het niet aannemelijk
               was dat een wethouder niet zou verhuizen door het «enkel en alleen» geen zin hebben en dat de huidige regeling berust op de
               overtuiging dat «het gevaar van een lichtvaardig ontheffingsbeleid wordt geminimaliseerd»?<text:span text:style-name="superscript"><text:note-ref text:reference-format="text" text:ref-name="ID-2011Z10088-d29e135" text:note-class="footnote">2</text:note-ref></text:span> Zo nee, waarom niet?
            </text:p>
      <text:h text:outline-level="2" text:style-name="stuktitel">Vraag 4
            </text:h>
      <text:p text:style-name="vraag">Bent u bereid om conform artikel 268(1) Gemeentewet het ontheffingsbesluit voor te dragen voor vernietiging, nu de burgermeester
               van Langedijk een verzoek hiertoe heeft vernietigd? Zo nee, waarom niet?
            </text:p>
      <text:h text:outline-level="2" text:style-name="stuktitel">Vraag 5
            </text:h>
      <text:p text:style-name="vraag">Bent u bereid om in kaart te brengen hoe vaak en om welke redenen een ontheffing wordt verleend zodat er duidelijk wordt of
               deze ontheffing (op grote schaal) wordt misbruikt? Bent u tevens bereid om, indien dit overzicht daar aanleiding toe geeft,
               bij wet criteria vast te stellen zodat helder wordt wat een ontheffing op grond van een bijzonder geval behels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