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086</text:p>
      <text:p text:style-name="kamervragen">Vragen van het lid 
            Neppérus
            (VVD) aan de staatsecretaris van Financiën over overdrachtsbelasting bij een van een monumentenpand (ingezonden 17 mei 2011).
         </text:p>
      <text:h text:outline-level="2" text:style-name="stuktitel">Vraag 1
            </text:h>
      <text:p text:style-name="vraag">Bent u bekend met de uitspraak van het Gerechtshof Den Haag<text:note text:id="ID-2011Z10086-d29e98" text:note-class="footnote"><text:note-citation text:label="1">1</text:note-citation><text:note-body><text:p>Uitspraak van 1 mei 2009, BK-07 / 002 421.</text:p></text:note-body></text:note> dat het ontoelaatbaar is dat particulieren bij de aankoop van een monumentenpand overdrachtsbelasting moesten betalen terwijl
               rechtspersonen voor diezelfde overdrachtsbelasting een beroep konden doen op de monumentenvrijstelling?
            </text:p>
      <text:h text:outline-level="2" text:style-name="stuktitel">Vraag 2
            </text:h>
      <text:p text:style-name="vraag">Klopt het dat u na deze uitspraak van het Hof uw beleid hebt gewijzigd waardoor het verschil tussen particulieren en rechtspersonen
               kwam te vervallen?
            </text:p>
      <text:h text:outline-level="2" text:style-name="stuktitel">Vraag 3
            </text:h>
      <text:p text:style-name="vraag">Klopt het dat u aan deze wijziging terugwerkende kracht verleende tot aan de dag waarop het Hof de genoemde uitspraak had
               gewezen?
            </text:p>
      <text:h text:outline-level="2" text:style-name="stuktitel">Vraag 4
            </text:h>
      <text:p text:style-name="vraag">Is het waar dat particuliere kopers die voor de datum van deze uitspraak overdrachtsbelasting hebben betaald over de aankoop
               van een monument en geen bezwaar hebben gemaakt tegen deze belasting, nu niet zullen profiteren van deze wijziging in beleid?
            </text:p>
      <text:h text:outline-level="2" text:style-name="stuktitel">Vraag 5
            </text:h>
      <text:p text:style-name="vraag">Deelt u de mening dat de over de aankoop van onroerend goed verschuldigde overdrachtsbelasting niet makkelijk herkenbaar is
               voor particulieren omdat je zelf niet de aangifte doet?
            </text:p>
      <text:h text:outline-level="2" text:style-name="stuktitel">Vraag 6
            </text:h>
      <text:p text:style-name="vraag">Bent u, mede gezien vraag 5, bereid om de terugwerkende kracht alsnog te verruimen voor particuli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