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70</text:p>
      <text:p text:style-name="kamervragen">Vragen van het lid 
            Leijten
            (SP) aan de staatssecretaris van Volksgezondheid, Welzijn en Sport over Stichting Zorggroep Charim (ingezonden 16 mei 2011).
         </text:p>
      <text:h text:outline-level="2" text:style-name="stuktitel">Vraag 1
            </text:h>
      <text:p text:style-name="vraag">Wat is uw reactie op de brandbrief van de heer en mevrouw S. die op 11 april jl. per e-mail aan u is verzonden?<text:note text:id="ID-2011Z09970-d29e98" text:note-class="footnote"><text:note-citation text:label="1">1</text:note-citation><text:note-body><text:p>Kopie onderhands aan bewindspersoon verstrekt.</text:p></text:note-body></text:note>
               
            </text:p>
      <text:h text:outline-level="2" text:style-name="stuktitel">Vraag 2
            </text:h>
      <text:p text:style-name="vraag">Wordt door de Inspectie voor de Gezondheidszorg (IGZ) onderzoek gedaan naar de melding van mishandeling van bewoners door
               een medewerker? Zo ja, wordt de betreffende medewerker lopende het onderzoek op non-actief gesteld? Zo nee, waarom niet?
            </text:p>
      <text:h text:outline-level="2" text:style-name="stuktitel">Vraag 3
            </text:h>
      <text:p text:style-name="vraag">Bent u van mening dat Stichting Zorggroep Charim adequaat heeft gereageerd op de klachten van de familie S. inzake de zorg
               voor hun ernstig zieke vader? Wilt u uw antwoord toelichten?
            </text:p>
      <text:h text:outline-level="2" text:style-name="stuktitel">Vraag 4
            </text:h>
      <text:p text:style-name="vraag">Keurt u het goed dat deze zorgorganisatie doormiddel van een kort geding heeft geprobeerd de familie de toegang tot het verpleeghuis
               en hun vader te ontzeggen? Wat zegt dit over de cultuur binnen deze organisatie?
            </text:p>
      <text:h text:outline-level="2" text:style-name="stuktitel">Vraag 5
            </text:h>
      <text:p text:style-name="vraag">Is het waar dat het verpleeghuisgedeelte van de locatie Amandelhof sinds de opening in 2001 niet over een geldige gebruiksvergunning
               beschikt? Zo ja, vindt u dit verantwoord? Zo nee, per wanneer is dit in orde gemaakt?
            </text:p>
      <text:h text:outline-level="2" text:style-name="stuktitel">Vraag 6
            </text:h>
      <text:p text:style-name="vraag">Wat is uw oordeel over het feit dat gedurende een periode van tien jaar niet bij de gemeente Zeist en de brandweer bekend
               was dat Amandelhof beschikte over twee psychogeriatrische afdelingen met niet-zelfredzame bewoners?
            </text:p>
      <text:h text:outline-level="2" text:style-name="stuktitel">Vraag 7
            </text:h>
      <text:p text:style-name="vraag">Kunt u aangeven op welke wijze Stichting Zorggroep Charim de gevaarlijke situatie bij locatie Amandelhof oplost en gehoor
               geeft aan de handhavende maatregelen van de gemeente Zeist?
            </text:p>
      <text:h text:outline-level="2" text:style-name="stuktitel">Vraag 8
            </text:h>
      <text:p text:style-name="vraag">Is het waar dat diverse door de brandweer geconstateerde gebreken met betrekking tot de (brand)veiligheid onopgemerkt zijn
               gebleven door de VROM-Inspectie? Wat is hierover uw oordeel?
            </text:p>
      <text:h text:outline-level="2" text:style-name="stuktitel">Vraag 9
            </text:h>
      <text:p text:style-name="vraag">Is het waar dat er in de nachtelijke uren slechts twee medewerkers zijn op 185 bewoners? Zo nee, wat is de werkelijke personeelsbezetting
               en vindt u deze verantwoord? Zo ja, op welke wijze grijpt u in?
            </text:p>
      <text:h text:outline-level="2" text:style-name="stuktitel">Vraag 10
            </text:h>
      <text:p text:style-name="vraag">Op welke wijze wordt toezicht uitgeoefend op de brandveiligheid van zorginstellingen, met name waar het bewoners betreft die
               lichamelijk of geestelijk niet zelfredzaam zijn? Wat zou er naar uw oordeel moeten verbeteren in de wijze waarop dit toezicht
               wordt uitgeoefend?
            </text:p>
      <text:h text:outline-level="2" text:style-name="stuktitel">Vraag 11
            </text:h>
      <text:p text:style-name="vraag">Heeft u, nadat een undercoverjournaliste aantoonde dat Stichting Zorggroep Charim in de thuiszorg ongekwalificeerde krachten
               heeft ingezet<text:note text:id="ID-2011Z09970-d29e221" text:note-class="footnote"><text:note-citation text:label="2">2</text:note-citation><text:note-body><text:p>EenVandaag, 8 februari 2011.</text:p></text:note-body></text:note>, extra toezicht ingesteld op de personeelsinzet bij de overige zorgactiviteiten van deze organisatie? Zo nee, waarom niet?
               Zo ja, wat zijn de bevindingen?
            </text:p>
      <text:h text:outline-level="2" text:style-name="stuktitel">Vraag 12
            </text:h>
      <text:p text:style-name="vraag">Op welke wijze gaat de IGZ om met de door de familie S. geuite klachten over onverantwoorde zorg, zoals onzorgvuldige omgang
               met medicatie, gebrek aan toezicht en het laten uitvoeren van voorbehouden handelingen door onvoldoende gekwalificeerd personeel?
            </text:p>
      <text:h text:outline-level="2" text:style-name="stuktitel">Vraag 13
            </text:h>
      <text:p text:style-name="vraag">Is het waar dat de cliëntenraad uitsluitend onder toezicht van de directie mag vergaderen en de agenda vooraf moet voorleggen
               aan de voorzitter van de Raad van Bestuur? Zo ja, wat is hierover uw oordeel? Zo nee, kunt u toelichten op welke wijze de
               onafhankelijkheid van deze cliëntenraad is geborgd?
            </text:p>
      <text:h text:outline-level="2" text:style-name="stuktitel">Vraag 14
            </text:h>
      <text:p text:style-name="vraag">Onderzoekt de IGZ de klachten van de familie S. over het niet-onafhankelijk functioneren en zelfs het schenden van de vertrouwelijkheid
               door de Raad van Toezicht? Zo nee, waarom niet en wilt u de IGZ verzoeken dit alsnog te doen?
            </text:p>
      <text:h text:outline-level="2" text:style-name="stuktitel">Vraag 15
            </text:h>
      <text:p text:style-name="vraag">Is het waar dat in een periode van anderhalf jaar vijf verpleeghuisartsen zijn ontslagen of opgestapt? Zo nee, hoeveel waren
               het er in werkelijkheid? Zo ja, wat is hiervoor de verklaring?
            </text:p>
      <text:h text:outline-level="2" text:style-name="stuktitel">Vraag 16
            </text:h>
      <text:p text:style-name="vraag">Hoeveel geld is de afgelopen twee jaar door Stichting Zorggroep Charim uitgegeven aan ontslagprocedures, procedures rond schadeclaims
               en juridische conflicten met (oud-)medewerkers en verwanten van bewoners?
            </text:p>
      <text:h text:outline-level="2" text:style-name="stuktitel">Vraag 17
            </text:h>
      <text:p text:style-name="vraag">Hoeveel klachten en meldingen heeft de IGZ de afgelopen vijf jaar ontvangen over de twaalf instellingen van Stichting Zorggroep
               Chari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