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9967</text:p>
      <text:p text:style-name="kamervragen">Vragen van het lid 
            Bashir
            (SP) aan de minister van Infrastructuur en Milieu over het ontbreken van een restitutieregeling voor de strippenkaart (ingezonden
            16 mei 2011).
         </text:p>
      <text:h text:outline-level="2" text:style-name="stuktitel">Vraag 1
            </text:h>
      <text:p text:style-name="vraag">Is het waar dat de informatie dat reizigers, die nog in het bezit zijn van een geldige (gedeeltelijk gebruikte) strippenkaart,
               geen enkele mogelijkheid hebben om geld terug te krijgen voor hun aangeschafte strippenkaart wanneer een vervoersregio met
               uw toestemming besluit om diezelfde geldige strippenkaart (nationaal vervoersbewijs) ongeldig te verklaren?<text:note text:id="ID-2011Z09967-d29e98" text:note-class="footnote"><text:note-citation text:label="1">1</text:note-citation><text:note-body><text:p>de Volkskrant, 11 mei 2011: «De strippenkaart is straks helemaal niets meer waard».</text:p></text:note-body></text:note>
               
            </text:p>
      <text:h text:outline-level="2" text:style-name="stuktitel">Vraag 2
            </text:h>
      <text:p text:style-name="vraag">Klopt de informatie dat in vervoersregio’s vaak tot tien dagen voor het ongeldig verklaren van de strippenkaart (oftewel het
               uitzetten NVB) er nog gewoon onbeperkt strippenkaarten gekocht kunnen worden? Zo ja, is het dan niet bijzonder klantonvriendelijk
               dat er geen enkele vorm van restitutie mogelijk is?
            </text:p>
      <text:h text:outline-level="2" text:style-name="stuktitel">Vraag 3
            </text:h>
      <text:p text:style-name="vraag">Kunt u aangeven hoeveel strippenkaarten ongeldig worden verklaard zonder dat er een mogelijkheid is tot restitutie en hoe
               groot is de gezamenlijke waarde van die strippenkaarten? Indien u niet over deze cijfers beschikt; kunt u een onderbouwde
               schatting maken?
            </text:p>
      <text:h text:outline-level="2" text:style-name="stuktitel">Vraag 4
            </text:h>
      <text:p text:style-name="vraag">Acht u het wenselijk dat mensen die eerlijk betaald hebben voor een strippenkaart straks buiten hun schuld om al hun overgebleven
               strippen in de prullenbak moeten gooien en daarmee (een gedeelte van) hun aankoopbedrag moeten zien verdampen? Kunt u uw antwoord
               toelichten?
            </text:p>
      <text:h text:outline-level="2" text:style-name="stuktitel">Vraag 5
            </text:h>
      <text:p text:style-name="vraag">Deelt u de opvatting dat het ongeldig verklaren van de strippenkaart zonder enige vorm van restitutie gelijk staat aan het
               bestelen van de reiziger aangezien zij een wettig betaalmiddel dachten te hebben aangeschaft, dat mede door uw toedoen ongeldig
               wordt verklaard? Kunt u uw antwoord toelichten?
            </text:p>
      <text:h text:outline-level="2" text:style-name="stuktitel">Vraag 6
            </text:h>
      <text:p text:style-name="vraag">Bent u bereid alsnog te zorgen voor een landelijke restitutieregeling voor (gedeeltelijk gebruikte) strippenkaarten? Zo ja,
               kunt u toezeggen om dit te regelen voordat er in een (nieuwe) vervoersregio daadwerkelijk wordt overgegaan tot het ongeldig
               verklaren van de strippenkaart? Zo nee, waarom niet? Wat gaat u dan doen met al dat geld dat u in uw zak steekt van deze (gedeeltelijk)
               niet gebruikte strippenkaarten? Gaat u dit geld uitbetalen aan vervoersbedrijven en waarom zouden zij recht hebben op dat
               geld?
            </text:p>
      <text:h text:outline-level="2" text:style-name="stuktitel">Vraag 7
            </text:h>
      <text:p text:style-name="vraag">Kunt u, gezien het belang van de reiziger, en gezien de waslijst van regio’s die u helaas toestemming zult geven voor het
               afschaffen van de strippenkaart, deze vragen beantwoorden vóór 19 mei 2011 (datum voor regio’s Haaglanden en Zuid-Holland)?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