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962</text:p>
      <text:p text:style-name="kamervragen">Vragen van het lid 
            Koopmans
            (CDA) aan de staatssecretaris van Infrastructuur en Milieu over termijnen met betrekking tot aanvragen van milieuvergunningen
            (ingezonden 16 mei 2011).
         </text:p>
      <text:h text:outline-level="2" text:style-name="stuktitel">Vraag 1
            </text:h>
      <text:p text:style-name="vraag">Zijn de genoemde termijnen in de brief houdende het voortgangsoverzicht Actieplan Ammoniak en Veehouderij<text:note text:id="ID-2011Z09962-d29e98" text:note-class="footnote"><text:note-citation text:label="1">1</text:note-citation><text:note-body><text:p>Kamerstuk 30 654, nr. 73.
               </text:p></text:note-body></text:note> met betrekking tot aanvragen van milieuvergunningen reëel te behalen voor ondernemers als een koppeling wordt gemaakt met
               DPAS<text:note text:id="ID-2011Z09962-d29e110" text:note-class="footnote"><text:note-citation text:label="2">2</text:note-citation><text:note-body><text:p>Definitieve Programmatische Aanpak Stikstof.</text:p></text:note-body></text:note> (en de daaruit voortvloeiende eisen voor bedrijven) welke pas in de loop van 2011 wordt verwacht? Bent u bereid deze termijnen
               te harmoniseren, te meer omdat gemeenten nu al ter uitvoering van het Actieplan tegen capaciteitsproblemen van het werkapparaat
               aanlopen?
            </text:p>
      <text:h text:outline-level="2" text:style-name="stuktitel">Vraag 2
            </text:h>
      <text:p text:style-name="vraag">Kan vooruitlopend op de inwerkingtreding van het Activiteitenbesluit een voorlopige voorziening worden getroffen, zodat al
               melding kan worden gedaan in plaats van vergunningsaanvraag, om onnodige extra inspanning van de ondernemer te voorkomen?
            </text:p>
      <text:h text:outline-level="2" text:style-name="stuktitel">Vraag 3
            </text:h>
      <text:p text:style-name="vraag">Kan de categorie van de melkveehouderij bedrijven zonder problemen een vergunning aanvragen totdat het DPAS, waaruit de emissiereducerende
               maatregelen in de melkveehouderij verder worden uitgewerkt, is vastgesteld?
            </text:p>
      <text:h text:outline-level="2" text:style-name="stuktitel">Vraag 4
            </text:h>
      <text:p text:style-name="vraag">Op hoeveel draagvlak kan de notitie van Seph Noord Brabant rekenen elders in het land? Hoe heeft ú zich hiervan verzekerd?</text:p>
      <text:h text:outline-level="2" text:style-name="stuktitel">Vraag 5
            </text:h>
      <text:p text:style-name="vraag">Is er al meer te melden over de concept-handhavingstrategie die in het voorjaar van 2011 met een groep gemeentelijke handhavers
               zou worden besproken?
            </text:p>
      <text:h text:outline-level="2" text:style-name="stuktitel">Vraag 6
            </text:h>
      <text:p text:style-name="vraag">In hoeverre zijn alle bestaande systemen nagelopen op de bruikbaarheid in andere sectoren, in het licht van het feit dat de
               nieuwe regeling ammoniak en veehouderij, gepubliceerd in februari 2011, meer ruimte biedt en een aantal bestaande systemen
               geschikt is gemaakt voor toepassing bij andere diercategorieën?
            </text:p>
      <text:h text:outline-level="2" text:style-name="stuktitel">Vraag 7
            </text:h>
      <text:p text:style-name="vraag">In hoeverre worden metingen uit binnen- en buitenland en andere sectoren meegenomen om systemen op de RAV<text:note text:id="ID-2011Z09962-d29e189" text:note-class="footnote"><text:note-citation text:label="3">3</text:note-citation><text:note-body><text:p>Regeling Ammoniak en Veehouderij.</text:p></text:note-body></text:note> lijst te krijgen, in het licht van de beleidsregels voor het opnemen van huisvestingssystemen met een voorlopige emissiefactor
               waarmee nog niet bemeten huisvestingssystemen toch alvast worden opgenomen in de regeling met een voorlopige emissienorm?
            </text:p>
      <text:h text:outline-level="2" text:style-name="stuktitel">Vraag 8
            </text:h>
      <text:p text:style-name="vraag">Geldt voor de beoordeling van de «beste beschikbare technieken», die op grond van de Europese IPPC-richtlijn en implementatie
               daarvan de Wet milieubeheer (thans in de Wet algemene bepalingen omgevingsrecht) verplicht moeten worden toegepast, een Europese
               beoordelingssystematiek? Met andere woorden: als in Duitsland een systeem is goedgekeurd, geldt dat voor Nederland dan ook?
               Kan een dergelijke systematiek ook gelden voor huisvestingssystemen die vallen onder de RAV-lijst?
            </text:p>
      <text:h text:outline-level="2" text:style-name="stuktitel">Vraag 9
            </text:h>
      <text:p text:style-name="vraag">Wanneer worden de randvoorwaarden waaraan de alternatieven moeten voldoen, voor de zogenaamde afbouwers bekend?</text:p>
      <text:h text:outline-level="2" text:style-name="stuktitel">Vraag 10
            </text:h>
      <text:p text:style-name="vraag">Waarom is voor de nulmeting van het aantal dieren en bedrijven die onder de werking van het plan inclusief het gedoogbeleid
               zullen vallen uitgegaan van de Landbouwtelling 2008 en het Bestand Veehouderij Bedrijven en niet van Identificatie- en Registratie-database
               (I&amp;R)?
            </text:p>
      <text:h text:outline-level="2" text:style-name="stuktitel">Vraag 11
            </text:h>
      <text:p text:style-name="vraag">Kunt u deze vragen voorafgaand aan het algemeen overleg Agrarische activiteiten in besluit regels inrichtingen milieubeheer
               beantwoorden en wel voor 23 mei 2011 te 16.00 uu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