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9961</text:p>
      <text:p text:style-name="kamervragen">Vragen van de leden 
            Timmermans
            en 
            Dikkers
            (beiden PvdA) aan de minister van Buitenlandse Zaken over de toename van gewelddadigheden in Oeganda (ingezonden 16 mei 2011).
         </text:p>
      <text:h text:outline-level="2" text:style-name="stuktitel">Vraag 1
            </text:h>
      <text:p text:style-name="vraag">Bent u bekend met het bericht van Human Rights Watch (HRW), die de Oegandese regering oproept een onafhankelijk onderzoek
               in te stellen naar recente gewelddadigheden in het Oeganda?<text:note text:id="ID-2011Z09961-d29e101" text:note-class="footnote"><text:note-citation text:label="1">1</text:note-citation><text:note-body><text:p>Human Rights Watch – May 8, 2011 – Uganda: Launch Independent Inquiry into killings.</text:p></text:note-body></text:note>
               
            </text:p>
      <text:h text:outline-level="2" text:style-name="stuktitel">Vraag 2
            </text:h>
      <text:p text:style-name="vraag">Hoe beoordeelt u de oplopende spanningen in Oeganda?</text:p>
      <text:h text:outline-level="2" text:style-name="stuktitel">Vraag 3
            </text:h>
      <text:p text:style-name="vraag">Deelt u de mening van HRW die aangeeft dat een onafhankelijk onderzoek naar recente geweldsincidenten wenselijk is?</text:p>
      <text:h text:outline-level="2" text:style-name="stuktitel">Vraag 4
            </text:h>
      <text:p text:style-name="vraag">Op welke wijze kan de EU en de internationale gemeenschap de Oegandese autoriteiten aanspreken om het terreur van geweld in
               Oeganda te doorbreken? Bent u bereid om u in (inter)nationaal verband in te zetten om dit mogelijk te maken? Indien niet,
               waarom niet?
            </text:p>
      <text:h text:outline-level="2" text:style-name="stuktitel">Vraag 5
            </text:h>
      <text:p text:style-name="vraag">Acht u sancties richting Oeganda wenselijk indien het geweld in het land onder leiding van de Oegandese president Museveni
               blijft toenemen?
            </text:p>
      <text:h text:outline-level="2" text:style-name="stuktitel">Vraag 6
            </text:h>
      <text:p text:style-name="vraag">Bent u bereid deze kwestie actief op de agenda van de EU en de VN te zetten, zodanig dat er snel concrete stappen worden ondernomen?
               Zo niet, waarom niet?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