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9956</text:p>
      <text:p text:style-name="kamervragen">Vragen van de leden 
            Dikkers
            en 
            Timmermans
            (beiden PvdA) aan de minister en de staatssecretaris van Buitenlandse Zaken over het gegeven dat seksueel geweld tegen vrouwen
            in Congo veel vaker voorkomt dan tot dusver werd aangenomen (ingezonden 16 mei 2011).
         </text:p>
      <text:h text:outline-level="2" text:style-name="stuktitel">Vraag 1
            </text:h>
      <text:p text:style-name="vraag">Bent u bekend met het onderzoek van het American Journal of Public Health waaruit blijkt dat in Congo meer verkrachtingen
               voorkomen dan waar ook ter wereld?<text:note text:id="ID-2011Z09956-d29e101" text:note-class="footnote"><text:note-citation text:label="1">1</text:note-citation><text:note-body><text:p>NRC, 11 mei 2011: «48 verkrachtingen per uur».</text:p></text:note-body></text:note>
               
            </text:p>
      <text:h text:outline-level="2" text:style-name="stuktitel">Vraag 2
            </text:h>
      <text:p text:style-name="vraag">Wat is uw reactie op het gegeven dat deze cijfers 26 keer zo hoog zijn als de statistieken van de VN over seksueel geweld
               tegen vrouwen in Congo?
            </text:p>
      <text:h text:outline-level="2" text:style-name="stuktitel">Vraag 3
            </text:h>
      <text:p text:style-name="vraag">Kunt u aangeven welke door Nederland gefinancierde activiteiten/projecten bijdragen aan het tegengaan van seksueel geweld
               tegen vrouwen in Congo? Zijn er specifieke NGO’s, die Nederland financiert, die bijdragen aan het tegengaan van seksueel geweld
               in Congo?
            </text:p>
      <text:h text:outline-level="2" text:style-name="stuktitel">Vraag 4
            </text:h>
      <text:p text:style-name="vraag">Kunt u aangeven of deze projecten in gevaar komen, gezien uw voornemen om Congo van de landenlijst te halen? Zo ja, wat zijn
               de precieze gevolgen van uw wijziging in beleid?
            </text:p>
      <text:h text:outline-level="2" text:style-name="stuktitel">Vraag 5
            </text:h>
      <text:p text:style-name="vraag">Deelt u de mening dat er maatregelen getroffen moeten worden om deze vorm van terreur en geweld een halt toe te roepen? Zo
               ja, op welke wijze gaat u, bilateraal dan wel in EU verband, hier gehoor aan geven?
            </text:p>
      <text:h text:outline-level="2" text:style-name="stuktitel">Vraag 6
            </text:h>
      <text:p text:style-name="vraag">Kunt u aangeven of u bereid bent middelen beschikbaar te stellen om vrouwen in Congo te helpen indien zij slachtoffer worden
               van seksueel geweld? Indien niet, waarom nie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