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954</text:p>
      <text:p text:style-name="kamervragen">Vragen van de leden 
            Voordewind
            (ChristenUnie), 
            Dikkers
            (PvdA), 
            Van Bommel
            (SP) en 
            Peters
            (GroenLinks) aan de minister van Buitenlandse Zaken over de bewering dat in Afghanistan producten met kinder- en slavenarbeid
            worden gebruikt in NAVO-projecten (ingezonden 16 mei 2011).
         </text:p>
      <text:h text:outline-level="2" text:style-name="stuktitel">Vraag 1
            </text:h>
      <text:p text:style-name="vraag">Kent u de uitspraak van de auteur van het artikel «In Afghan Kilns, a Cycle of Debt and Servitude» in de New York Times in
               een door hem gemaakt filmpje: «According to kiln owners and contractors one of their top customers is NATO forces. Through
               local contractors NATO has purchased hundreds of thousands of bricks for construction projects»?<text:note text:id="ID-2011Z09954-d29e110" text:note-class="footnote"><text:note-citation text:label="1">1</text:note-citation><text:note-body><text:p>Zie: http://mediavoicesforchildren.org/?p=8280</text:p></text:note-body></text:note>
               
            </text:p>
      <text:h text:outline-level="2" text:style-name="stuktitel">Vraag 2
            </text:h>
      <text:p text:style-name="vraag">Houdt uw beantwoording dat de NAVO met redelijke zekerheid kan aangeven dat de uitvoerders geen kinderen in dienst hebben<text:note text:id="ID-2011Z09954-d29e133" text:note-class="footnote"><text:note-citation text:label="2">2</text:note-citation><text:note-body><text:p>Antwoorden op Kamervragen van het lid Voordewind (2011Z05851), ontvangen 3 mei 2011.
               </text:p></text:note-body></text:note>, ook in dat deze uitvoerders van NAVO/ISAF projecten bakstenen inkopen die zonder kinder- en slavenarbeid zijn geproduceerd?
               Zo ja, kunt u de Kamer laten weten welke baksteenfabrieken vrij zijn van kinder- en slavenarbeid of daartoe zichtbare stappen
               ondernemen? Zo nee, hoe gaat u de NAVO/ISAF aanspreken op de ketenverantwoordelijkheid die zij in deze belangrijke kwestie
               heeft?
            </text:p>
      <text:h text:outline-level="2" text:style-name="stuktitel">Vraag 3
            </text:h>
      <text:p text:style-name="vraag">Kunt u nadere informatie geven over slavenarbeid in steenfabrieken die, via uitvoerders/contractors, aan de NAVO/ISAF, leveren?
               Kunt u informatie geven over de inspanningen van de NAVO/ISAF om de al jaren bestaande slavenarbeid in Afghaanse steenbakkerijen<text:note text:id="ID-2011Z09954-d29e156" text:note-class="footnote"><text:note-citation text:label="3">3</text:note-citation><text:note-body><text:p>Zie bijvoorbeeld. http://www.irinnews.org/Report.aspx?ReportId=77662 en</text:p><text:p>http://www.pajhwok.com/en/2010/11/09/thousands-afghan-children-lose-their-youth-brick-kilns</text:p></text:note-body></text:note> te bestrijden?
            </text:p>
      <text:h text:outline-level="2" text:style-name="stuktitel">Vraag 4
            </text:h>
      <text:p text:style-name="vraag">Wat is de uitkomst geweest van het gesprek met de civiele vertegenwoordiger van de NAVO in Kabul? Heeft de civiele vertegenwoordiger
               hierover inmiddels ook een gesprek met de Afghaanse regering gehad? Zo ja, wat is het resultaat daarvan? Gaat de Afghaanse
               regering dit probleem aanpakken? Is in dit gesprek ook afgesproken dat de NAVO/ISAF zich gaat inzetten, mogelijk samen met
               VN-organisaties als Unicef en de ILO, om kinder- en slavenarbeid in de baksteenfabrieken uit te bannen? Zo nee, waarom niet?
            </text:p>
      <text:h text:outline-level="2" text:style-name="stuktitel">Vraag 5
            </text:h>
      <text:p text:style-name="vraag">Bent u van mening dat om kinder- en slavenarbeid te voorkomen of te bestrijden bij producten die aan de Nederlandse missie
               in Kunduz worden geleverd, het genoeg is om in de contracten met de uitvoerders een clausule op te nemen over kinderarbeid?
               Zo ja, waarop baseert u deze opvatting? Zo nee, welke andere maatregelen, waaronder inspectie, betere arbeidsvoorwaarden en
               rehabilitatie van de kinderen, zijn volgens u nodig om kinder- en slavenarbeid te bestrijden bij de vervaardiging van door
               Nederland ingekochte producten en diens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