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48</text:p>
      <text:p text:style-name="kamervragen">Vragen van het lid 
            Schaart
            (VVD) aan de minister van Economische Zaken, Landbouw en Innovatie over workshops sociale media georganiseerd door Syntens
            (ingezonden 16 mei 2011).
         </text:p>
      <text:h text:outline-level="2" text:style-name="stuktitel">Vraag 1
            </text:h>
      <text:p text:style-name="vraag">Bent u bekend met het bericht «Syntens workshops zuid nederland in mei» op de website www.ondernemerinbreda.nl?</text:p>
      <text:h text:outline-level="2" text:style-name="stuktitel">Vraag 2
            </text:h>
      <text:p text:style-name="vraag">Deelt u de mening dat workshops over het gebruik van sociale media ook door veel commerciële partijen aangeboden worden? Zo
               ja, kunt u aangeven waarom het dan noodzakelijk is dat een organisatie als Syntens dit soort workshops gratis of tegen een
               kleine vergoeding aanbiedt door gebruik te maken van belastinggeld?
            </text:p>
      <text:h text:outline-level="2" text:style-name="stuktitel">Vraag 3
            </text:h>
      <text:p text:style-name="vraag">Vind u niet ook dat het leren omgaan met sociale media een verantwoordelijkheid van de ondernemer zelf is en hier geen taak
               voor de overheid weggelegd is? Zo nee, waarom ligt hier in uw ogen wel een taak voor de overheid?
            </text:p>
      <text:h text:outline-level="2" text:style-name="stuktitel">Vraag 4
            </text:h>
      <text:p text:style-name="vraag">Hoe dient Syntens in uw ogen invulling te geven aan haar taakstelling ondernemend Nederland verder te helpen door innovatie
               te stimuleren en te versnellen?
            </text:p>
      <text:h text:outline-level="2" text:style-name="stuktitel">Vraag 5
            </text:h>
      <text:p text:style-name="vraag">Deelt u de mening dat het geven van workshops twitteren en Linkedin niet binnen deze taakstelling past? Zo nee, kunt u toelichten
               waarom u het daar niet mee eens bent?
            </text:p>
      <text:h text:outline-level="2" text:style-name="stuktitel">Vraag 6
            </text:h>
      <text:p text:style-name="vraag">Deelt u de mening dat innovatie enorm belangrijk is voor Nederland en dat daarom het geld dat vanuit de overheid beschikbaar
               is efficiënt en zinvol besteed dient te worden? Zo ja, kan dit geld niet beter besteed worden aan andere zaken dan een workshop
               sociale media? Hoe gaat u ervoor zorgen dat dit in de toekomst wordt aangepakt?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