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43</text:p>
      <text:p text:style-name="kamervragen">Vragen van het lid 
            Gesthuizen
            (SP) aan de minister en de staatssecretaris van Veiligheid en Justitie over zoekgeraakte organen bij het NFI (ingezonden 16 mei
            2011).
         </text:p>
      <text:h text:outline-level="2" text:style-name="stuktitel">Vraag 1
            </text:h>
      <text:p text:style-name="vraag">Wat is uw reactie op het bericht dat organen van mogelijk vermoorde baby’s zouden zijn weggegooid bij het Nederlands Forensisch
               Instituut (NFI),<text:note text:id="ID-2011Z09943-d29e98" text:note-class="footnote"><text:note-citation text:label="1">1</text:note-citation><text:note-body><text:p>De Telegraaf, 12 mei 2011.</text:p></text:note-body></text:note> waardoor het contraonderzoek ernstig wordt bemoeilijkt? Is dit bericht waar? Wat is er precies gebeurd?
            </text:p>
      <text:h text:outline-level="2" text:style-name="stuktitel">Vraag 2
            </text:h>
      <text:p text:style-name="vraag">Op welk moment is vastgesteld dat het NFI geen doodsoorzaak kon vinden en dat contraonderzoek zou moeten plaatsvinden? Op
               welke wijze en door wie is de keuze gemaakt door wie dit contraonderzoek uitgevoerd zou moeten worden? Waarom kon dit onderzoek
               pas maanden later plaatsvinden?
            </text:p>
      <text:h text:outline-level="2" text:style-name="stuktitel">Vraag 3
            </text:h>
      <text:p text:style-name="vraag">Wat schrijven de regels en protocollen voor in dergelijke situaties ten aanzien van het veilig stellen van noodzakelijk en
               bruikbaar bewijsmateriaal, zoals organen? Is er in deze kwestie door het NFI in strijd met de regels gehandeld?
            </text:p>
      <text:h text:outline-level="2" text:style-name="stuktitel">Vraag 4
            </text:h>
      <text:p text:style-name="vraag">Is het waar dat er door het NFI is gerapporteerd over onderzoekshandelingen die aantoonbaar niet zijn verricht? Zo ja, hoe
               beoordeelt u dit? Zo ja, met welke redenen is dit gebeurd, en welke consequenties verbindt u hieraan?
            </text:p>
      <text:h text:outline-level="2" text:style-name="stuktitel">Vraag 5
            </text:h>
      <text:p text:style-name="vraag">Is het waar dat al eerder werd getwijfeld aan de opleiding en deskundigheid van deze forensisch patholoog?<text:span text:style-name="superscript"><text:note-ref text:reference-format="text" text:ref-name="ID-2011Z09943-d29e98" text:note-class="footnote">1</text:note-ref></text:span> Zo ja, door wie, op welk moment en op basis waarvan? Als dit zo is, waarom heeft het OM dan toch besloten deze forensisch
               patholoog in te schakelen?
            </text:p>
      <text:h text:outline-level="2" text:style-name="stuktitel">Vraag 6
            </text:h>
      <text:p text:style-name="vraag">Verricht het NFI op dit moment onderzoek naar wat zich precies heeft afgespeeld rondom deze babyorganen en naar de vraag of
               hier fouten zijn gemaakt? Zo ja, bent u bereid de Kamer hierover te informeren? Zo nee, kunt u er voor zorgen dat hier alsnog
               onderzoek naar wordt verri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