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9867</text:p>
      <text:p text:style-name="kamervragen">Vragen van het lid 
            De Roon
            (PVV) aan de minister van Buitenlandse Zaken over verzoening tussen Hamas en Fatah (ingezonden 13 mei 2011).
         </text:p>
      <text:h text:outline-level="2" text:style-name="stuktitel">Vraag 1
            </text:h>
      <text:p text:style-name="vraag">Hoe beoordeelt u de boodschap van Hamas dat «nieuwe kaarten aan het verzet worden toegevoegd» als Israël weigert binnen een
               jaar een onafhankelijke Palestijnse staat te erkennen?<text:note text:id="ID-2011Z09867-d29e98" text:note-class="footnote"><text:note-citation text:label="1">1</text:note-citation><text:note-body><text:p>http://www.israeltoday.co.il/NewsItem/tabid/178/nid/22783/Default.aspx</text:p></text:note-body></text:note>
               
            </text:p>
      <text:h text:outline-level="2" text:style-name="stuktitel">Vraag 2
            </text:h>
      <text:p text:style-name="vraag">Deelt u de mening dat Fatah door de verzoening met Hamas aanstuurt op het mislukken van de vredesonderhandelingen en escalatie
               van de slechte verstandhouding van de Palestijnse Autoriteit met Israel?
            </text:p>
      <text:h text:outline-level="2" text:style-name="stuktitel">Vraag 3
            </text:h>
      <text:p text:style-name="vraag">Vindt u ook  dat een eenheidsregering van Hamas en Fatah alle kansen op een bilaterale vredesovereenkomst onmogelijk zal maken?
               Zo nee, waarom niet?
            </text:p>
      <text:h text:outline-level="2" text:style-name="stuktitel">Vraag 4
            </text:h>
      <text:p text:style-name="vraag">Wilt u alle financiële steun aan de Palestijnse Autoriteit subiet stopzetten indien Hamas onderdeel uit gaat maken van een
               eenheidsregering? Bent u bereid dit ook bij de EU te bepleiten en uw Europese collega’s vragen hetzelfde te doen?
            </text:p>
      <text:h text:outline-level="2" text:style-name="stuktitel">Vraag 5
            </text:h>
      <text:p text:style-name="vraag">Ben u bereid u in alle mogelijke internationale fora te verzetten tegen een eenzijdige erkenning van een Palestijnse staat
               en tevens uw Europese collega’s op te roepen dit ook te do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