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866</text:p>
      <text:p text:style-name="kamervragen">Vragen van het lid 
            Timmermans
            (PvdA) aan de minister van Buitenlandse Zaken over de arrestatie van een Iraanse mensenrechtenactiviste (ingezonden 13 mei
            2011).
         </text:p>
      <text:h text:outline-level="2" text:style-name="stuktitel">Vraag 1
            </text:h>
      <text:p text:style-name="vraag">Is de Iraanse vrouwenrechtenactiviste Maryam Bahreman in Shiraz door de Iraanse autoriteiten gearresteerd?</text:p>
      <text:h text:outline-level="2" text:style-name="stuktitel">Vraag 2
            </text:h>
      <text:p text:style-name="vraag">Zo ja, weet u welke aanklachten tegen haar zijn ingediend, respectievelijk waarvan zij wordt verdacht? Zo nee, wilt u daarover
               opheldering vragen bij de Iraanse autoriteiten?
            </text:p>
      <text:h text:outline-level="2" text:style-name="stuktitel">Vraag 3
            </text:h>
      <text:p text:style-name="vraag">Bent u bereid in zowel bilateraal verband als via de EU te protesteren tegen deze arrestatie en de vrijlating van mevrouw
               Bahreman te eisen?
            </text:p>
      <text:h text:outline-level="2" text:style-name="stuktitel">Vraag 4
            </text:h>
      <text:p text:style-name="vraag">Wilt u de Kamer op korte termijn berichten over uw inspanningen en de resultaten hierva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