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64</text:p>
      <text:p text:style-name="kamervragen">Vragen van het lid 
            Schouw
            (D66) aan de minister voor Immigratie en Asiel over homoseksuele asielzoekers uit Oeganda (ingezonden 13 mei 2011).
         </text:p>
      <text:h text:outline-level="2" text:style-name="stuktitel">Vraag 1
            </text:h>
      <text:p text:style-name="vraag">Kunt u aangeven wat een mogelijke anti-homoseksualiteitwet in Oeganda betekent voor asielaanvragen van homoseksuele asielzoekers
               in Nederland?
            </text:p>
      <text:h text:outline-level="2" text:style-name="stuktitel">Vraag 2
            </text:h>
      <text:p text:style-name="vraag">Bent u voornemens een ambtsbericht dan wel thematisch ambtsbericht te laten opstellen waarin de risico’s voor deze asielzoekers
               worden beschreven? Zo nee, waarom niet?
            </text:p>
      <text:h text:outline-level="2" text:style-name="stuktitel">Vraag 3
            </text:h>
      <text:p text:style-name="vraag">Bent u, gezien de mogelijke anti homoseksualiteitwet en de reële risico’s voor LHBTI (lesbische, homoseksuele, biseksuele,
               transgender en interseksuele geaardheid) in Oeganda, voornemens LHBTI asielzoekers uit dit land aan te merken als een risicogroep
                vergelijkbaar met LHBTI’s uit bijvoorbeeld Iran?  Zo nee, waarom niet?
            </text:p>
      <text:p text:style-name="vraag">Kunt aangeven hoeveel homoseksuele uitgeprocedeerde asielzoekers uit Oeganda zich op dit moment in Nederland bevinden?</text:p>
      <text:p text:style-name="vraag">Bent u bereid de uitzetting van deze LHBTI asielzoekers op te schorten totdat er duidelijkheid is over de anti-homoseksualiteitswet
               en risico’s in Oeganda?
            </text:p>
      <text:h text:outline-level="2" text:style-name="kamervraagopmerking_kop">Toelichting:
            </text:h>
      <text:p text:style-name="kamervraagopmerking">Deze vragen dienen ter aanvulling op eerdere vragen terzake van het lid Pechtold, ingezonden 10 mei 2011 (vraagnummer 2011Z09648) en de leden Dikkers, Timmermans en Marchouch (allen PvdA), ingezonden 13 mei 2011 (vraagnummer 2011Z0984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