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861</text:p>
      <text:p text:style-name="kamervragen">Vragen van de leden 
            De Mos
            en 
            De Jong
            (beiden PVV) aan de minister en staatssecretaris van Infrastructuur en Milieu over het bericht «Klimaatdoelen kosten Rotterdam
            miljarden» (ingezonden 13 mei 2011).
         </text:p>
      <text:h text:outline-level="2" text:style-name="stuktitel">Vraag 1
            </text:h>
      <text:p text:style-name="vraag">Bent u bekend met het bericht «Klimaatdoelen kosten Rotterdam miljarden»?<text:note text:id="ID-2011Z09861-d29e101" text:note-class="footnote"><text:note-citation text:label="1">1</text:note-citation><text:note-body><text:p>http://www.ad.nl/ad/nl/1038/Rotterdam/article/detail/583265/2011/05/11/Klimaatdoelen-kosten-Rotterdam-miljarden.dhtml</text:p></text:note-body></text:note>
               
            </text:p>
      <text:h text:outline-level="2" text:style-name="stuktitel">Vraag 2
            </text:h>
      <text:p text:style-name="vraag">Is het waar dat er naar schatting nu 11,3 miljard euro tot 2025 wordt geraamd om de klimaatdoelen in de Rotterdamse haven
               te halen? Zo ja, kunt u gespecificeerd aangeven hoe deze kosten tot stand zijn gekomen en welke middelen door het Rijk worden
               gedekt?
            </text:p>
      <text:h text:outline-level="2" text:style-name="stuktitel">Vraag 3
            </text:h>
      <text:p text:style-name="vraag">Deelt u de mening dat dit bedrag megalomaan is en beter besteed kan worden aan het aanleggen van de Derde Maasvlakte?</text:p>
      <text:h text:outline-level="2" text:style-name="stuktitel">Vraag 4
            </text:h>
      <text:p text:style-name="vraag">Kunt u specifiek voor de Rotterdamse situatie een kosten-batenanalyse geven? Met hoeveel meter zakt de zeespiegel in de Rotterdamse
               haven en hoeveel graden wordt het kouder aldaar na een investering van 11,3 miljard euro?
            </text:p>
      <text:h text:outline-level="2" text:style-name="stuktitel">Vraag 5
            </text:h>
      <text:p text:style-name="vraag">Kunt u aangeven wat de economische consequenties zullen zijn van deze hoge klimaatkosten en welke invloed deze hebben op de
               internationale positie van de Rotterdamse ha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