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860</text:p>
      <text:p text:style-name="kamervragen">Vragen van het lid 
            Van Gent
            (GroenLinks) aan de ministers van Binnenlandse Zaken en Koninkrijksrelaties, van Onderwijs, Cultuur en Wetenschap en van Volksgezondheid,
            Welzijn en Sport over abortus en anticonceptie op Curaçao (ingezonden   13 mei 2011).
         </text:p>
      <text:h text:outline-level="2" text:style-name="stuktitel">Vraag 1
            </text:h>
      <text:p text:style-name="vraag">Herinnert u zich mijn vragen over abortus en het gebrek aan anticonceptiemiddelen op Curaçao?<text:note text:id="ID-2011Z09860-d29e98" text:note-class="footnote"><text:note-citation text:label="1">1</text:note-citation><text:note-body><text:p>Vraagnummer 2011Z07953, antwoord ontvangen op 3 mei 2011.
               </text:p></text:note-body></text:note>
               
            </text:p>
      <text:h text:outline-level="2" text:style-name="stuktitel">Vraag 2
            </text:h>
      <text:p text:style-name="vraag">Vindt u de bevordering van de volksgezondheid één van de fundamentele menselijke rechten waarvoor de waarborgfunctie van het
               Koninkrijk ex artikel 43 lid 2 Statuut voor het Koninkrijk der Nederlanden in beginsel toegepast zou kunnen worden? Zo nee,
               waarom niet?
            </text:p>
      <text:h text:outline-level="2" text:style-name="stuktitel">Vraag 3
            </text:h>
      <text:p text:style-name="vraag">Deelt u de mening dat een verbod op abortus en de gebrekkige beschikbaarheid van anticonceptie, waardoor jaarlijks vrouwen
               ernstige complicaties na illegale abortussen ondervinden, haaks staan op de van de overheid te verwachten inspanningsverplichting
               tot bevordering van de volksgezondheid? Zo ja, bent u bereid alsnog deze waarborgfunctie toe te passen of in ieder geval bij
               de Curaçaose autoriteiten erop aan te dringen dat dit soort misstanden bestreden dienen te worden?
            </text:p>
      <text:h text:outline-level="2" text:style-name="stuktitel">Vraag 4
            </text:h>
      <text:p text:style-name="vraag">Hoe valt uw beleden treurnis over deze medische complicaties implicaties precies uit te leggen? Verbindt u daaraan geen verdere
               gevolgen of bent u bijvoorbeeld alsnog bereid om hierover in dialoog te treden met de Curaçaose autoritei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