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859</text:p>
      <text:p text:style-name="kamervragen">Vragen van het lid 
            Slob
            (ChristenUnie) aan de minister van Infrastructuur en Milieu over de plannen van ProRail om een groot aantal wissels te slopen
            (ingezonden 13 mei 2011).
         </text:p>
      <text:h text:outline-level="2" text:style-name="stuktitel">Vraag 1
            </text:h>
      <text:p text:style-name="vraag">Kent u het bericht ProRail: «sloop dure wissels»?<text:note text:id="ID-2011Z09859-d29e98" text:note-class="footnote"><text:note-citation text:label="1">1</text:note-citation><text:note-body><text:p>OV-magazine, 12 mei 2011.</text:p></text:note-body></text:note> Kunt u het rapport «Saneren wissels; kostenprognose besparingen en achtergrondinfo over wissels» naar de Kamer sturen?
            </text:p>
      <text:h text:outline-level="2" text:style-name="stuktitel">Vraag 2
            </text:h>
      <text:p text:style-name="vraag">Is het waar dat het rapport geen analyse bevat van de gevolgen voor de bijsturing, de benodigde transfercapaciteit op stations
               en de kosten voor de reiziger als gevolg van extra overstappen en de grotere impact van verstoringen?
            </text:p>
      <text:h text:outline-level="2" text:style-name="stuktitel">Vraag 3
            </text:h>
      <text:p text:style-name="vraag">Kunt u onderbouwen waarom de reiziger met een hoofdletter R er op vooruit gaat met dit plan waarin deze reiziger zelfs nauwelijks
               wordt genoemd en louter kostenreductie centraal staat?
            </text:p>
      <text:h text:outline-level="2" text:style-name="stuktitel">Vraag 4
            </text:h>
      <text:p text:style-name="vraag">Deelt u de mening dat bij plannen voor sloop van wissels niet alleen naar de huidige dienstregeling moet worden gekeken, maar
               ook naar mogelijke wensen voor toekomstige dienstregelingen? Zo ja, gaat u dit plan daarop toetsen?
            </text:p>
      <text:h text:outline-level="2" text:style-name="stuktitel">Vraag 5
            </text:h>
      <text:p text:style-name="vraag">Waarom is in het rapport niet gekeken naar mogelijkheden om de onderhoudskosten per wissel te verlagen in plaats van het schrappen
               van wissels?
            </text:p>
      <text:h text:outline-level="2" text:style-name="stuktitel">Vraag 6
            </text:h>
      <text:p text:style-name="vraag">Deelt u de mening dat wissels die het vaakst gebruik worden ook de meeste storingen opleveren en dat een spoorwegnet met minder
               wissels dus ook meer onderhoud per wissel betekent? Waarom is dit niet meegenomen in de berekening van de kostenbesparingen
               en is juist op het punt van de integrale kosten geen vergelijking gemaakt met Japan?
            </text:p>
      <text:h text:outline-level="2" text:style-name="stuktitel">Vraag 7
            </text:h>
      <text:p text:style-name="vraag">Herinnert u zich uw toezegging dat het saneren van wissels geen onderdeel is van de 160 miljoen besparingen op het spoor?
               Betekent dit dat eventuele besparingen op wissels beschikbaar blijven voor investeringen op het spoor?
            </text:p>
      <text:h text:outline-level="2" text:style-name="stuktitel">Vraag 8
            </text:h>
      <text:p text:style-name="vraag">Bent u bereid reizigersorganisaties en vervoerders advies te vragen over dit plan en de resultaten hiervan voor te leggen
               aan de Kam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