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9858</text:p>
      <text:p text:style-name="kamervragen">Vragen van de leden 
            Smits
            en 
            Jasper van Dijk
            (beiden SP) aan de minister van Onderwijs, Cultuur en Wetenschap over ROC’s die leerlingen verplichten een extra bijdrage
            te betalen voor het volgen van een opleiding (ingezonden 13 mei 2011).
         </text:p>
      <text:h text:outline-level="2" text:style-name="stuktitel">Vraag 1
            </text:h>
      <text:p text:style-name="vraag">Wat is uw oordeel over het artikel «ROC zet leerling onder druk vanwege extra bijdrage»?<text:note text:id="ID-2011Z09858-d29e101" text:note-class="footnote"><text:note-citation text:label="1">1</text:note-citation><text:note-body><text:p>de Volkskrant, 11 mei 2011.</text:p></text:note-body></text:note>
               
            </text:p>
      <text:h text:outline-level="2" text:style-name="stuktitel">Vraag 2
            </text:h>
      <text:p text:style-name="vraag">Deelt u de opvatting van de Voorzitter van de Jongeren Organisatie Beroepsonderwijs (JOB) dat het weigeren van de toegang
               van leerlingen die een extra bijdrage bovenop het lesgeld niet betalen, zoals gebeurde bij het Horizon College, in strijd
               is met de wet?
            </text:p>
      <text:h text:outline-level="2" text:style-name="stuktitel">Vraag 3
            </text:h>
      <text:p text:style-name="vraag">Staat u nog steeds achter uw antwoord op vragen van het lid Smits dat «de inschrijving van een opleiding niet afhankelijk
               gesteld kan worden van andere geldelijke bijdragen dan de les- en cursusgelden»?<text:note text:id="ID-2011Z09858-d29e135" text:note-class="footnote"><text:note-citation text:label="2">2</text:note-citation><text:note-body><text:p>Algemeen overleg Actieplan mbo 2011–2015, 20 april 2011 (Kamerstuk 31 524, nr. 88).
               </text:p></text:note-body></text:note>
               
            </text:p>
      <text:h text:outline-level="2" text:style-name="stuktitel">Vraag 4
            </text:h>
      <text:p text:style-name="vraag">In hoeverre mogen kosten voor bloemen bij een mbo-opleiding bloemschikken verplicht worden doorberekend aan studenten?</text:p>
      <text:h text:outline-level="2" text:style-name="stuktitel">Vraag 5
            </text:h>
      <text:p text:style-name="vraag">In hoeverre mogen de kosten voor ingrediënten bij een mbo-koksopleiding verplicht worden doorberekend aan studenten?</text:p>
      <text:h text:outline-level="2" text:style-name="stuktitel">Vraag 6
            </text:h>
      <text:p text:style-name="vraag">In hoeverre mogen de kosten voor software bij een mbo-opleiding juridische dienstverlening verplicht worden doorberekend aan
               studenten?
            </text:p>
      <text:h text:outline-level="2" text:style-name="stuktitel">Vraag 7
            </text:h>
      <text:p text:style-name="vraag">Deelt u de mening dat het onzinnig is dat het Horizon College uitzoekt of het woordje «verplicht» mag worden gebruikt wanneer
               de instelling schrijft of spreekt over extra schoolkosten, aangezien de wet stelt  dat extra kosten bovenop het lesgeld nooit
               verplicht mogen worden gesteld?
            </text:p>
      <text:h text:outline-level="2" text:style-name="stuktitel">Vraag 8
            </text:h>
      <text:p text:style-name="vraag">Bent u bereid op korte termijn het Horizon College stevig aan te spreken, zodat zij extra schoolkosten niet meer verplichten?
               Zo nee, waarom niet? Zo ja, kunt u de Kamer op de hoogte houden van de uitkomsten van dit gesprek?
            </text:p>
      <text:h text:outline-level="2" text:style-name="stuktitel">Vraag 9
            </text:h>
      <text:p text:style-name="vraag">Bent u bereid op korte termijn in gesprek te gaan met de MBO Raad, met als inzet dat zij aan alle ROC's duidelijk maken dat
               het verplichten van extra schoolkosten bovenop het lesgeld uit den boze is? Zo nee, waarom niet? Zo ja, kunt u de Kamer op
               de hoogte houden van de uitkomsten van dit gesprek?
            </text:p>
      <text:h text:outline-level="2" text:style-name="stuktitel">Vraag 10
            </text:h>
      <text:p text:style-name="vraag">Wat voor sancties heeft u indien scholen extra schoolkosten verplicht stellen of zelfs incassobureaus inzetten? Deelt u de
               mening dat de inzet van een incassobureau in deze kwestie buiten alle proporties is?
            </text:p>
      <text:h text:outline-level="2" text:style-name="stuktitel">Vraag 11
            </text:h>
      <text:p text:style-name="vraag">Bent u bereid de onderwijsinspectie een onderzoek te laten verrichten naar het onterecht verplicht stellen van schoolkosten,
               zoals eerder is gedaan in het voortgezet onderwijs?<text:note text:id="ID-2011Z09858-d29e235" text:note-class="footnote"><text:note-citation text:label="3">3</text:note-citation><text:note-body><text:p>Onderwijsinspectie, april 2010.</text:p></text:note-body></text:note> Zo nee, waarom niet?
            </text:p>
      <text:h text:outline-level="2" text:style-name="kamervraagopmerking_kop">Toelichting:
            </text:h>
      <text:p text:style-name="kamervraagopmerking">Deze vragen dienen ter aanvulling op eerdere vragen terzake van het lid Beertema (PVV), ingezonden 13 mei 2011 (vraagnummer
               2011Z09852).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