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55</text:p>
      <text:p text:style-name="kamervragen">Vragen van het lid 
            De Mos
            (PVV) aan de staatssecretaris van Infrastructuur en Milieu over de afvaloven Omrin (ingezonden 13 mei 2011).
         </text:p>
      <text:h text:outline-level="2" text:style-name="stuktitel">Vraag 1
            </text:h>
      <text:p text:style-name="vraag">Bent u bekend met het gegeven dat de afvaloven Omrin in Friesland stil ligt?<text:note text:id="ID-2011Z09855-d29e98" text:note-class="footnote"><text:note-citation text:label="1">1</text:note-citation><text:note-body><text:p>http://www.afvalovennee.net/blog/?p=332</text:p></text:note-body></text:note>
               
            </text:p>
      <text:h text:outline-level="2" text:style-name="stuktitel">Vraag 2
            </text:h>
      <text:p text:style-name="vraag">Klopt het dat Omrin om een versoepeling van de milieunormen heeft gevraagd? Zo ja, wilt u er bij Gedeputeerde Staten van Friesland
               op aandringen om dit vooral niet toe te staan?
            </text:p>
      <text:h text:outline-level="2" text:style-name="stuktitel">Vraag 3
            </text:h>
      <text:p text:style-name="vraag">Is het u bekend dat er twee medewerkers onwel zijn geworden tijdens hun werkzaamheden bij Omrin toen zij bij de schoorsteen
               van 44 meter bezig waren?
            </text:p>
      <text:h text:outline-level="2" text:style-name="stuktitel">Vraag 4
            </text:h>
      <text:p text:style-name="vraag">Is het waar dat u al 4,4 miljoen euro heeft overgemaakt zonder controle van de voorwaarden?</text:p>
      <text:h text:outline-level="2" text:style-name="stuktitel">Vraag 5
            </text:h>
      <text:p text:style-name="vraag">Heeft u de bereidheid het geld dat naar Omrin ging en gaat per direct stop te zetten en de gegeven subsidie terug te vorderen,
               omdat Omrin lak heeft aan de milieuregels en aan omwonenden? Zo nee, hoe kunt u de toegezegde 6 miljoen euro rijkssubsidie
               nog ver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