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853</text:p>
      <text:p text:style-name="kamervragen">Vragen van het lid 
            Van Veldhoven
            (D66) aan de staatssecretarissen van Infrastructuur en Milieu en van Economische Zaken, Landbouw en Innovatie over het bericht
            «Plastic kan lucratieve bijvangst voor vissers worden» en het rapport «Plasticverontreining van de Oceanen» (ingezonden 13 mei
            2011).
         </text:p>
      <text:h text:outline-level="2" text:style-name="stuktitel">Vraag 1
            </text:h>
      <text:p text:style-name="vraag">Heeft u kennis genomen van het bericht «Plastic kan lucratieve bijvangst voor vissers worden» en het rapport «Plasticverontreiniging
               van de Oceanen»?<text:note text:id="ID-2011Z09853-d29e98" text:note-class="footnote"><text:note-citation text:label="1">1</text:note-citation><text:note-body><text:p>Trouw, «Plastic kan lucratieve bijvangst voor vissers worden», 8 mei 2011.</text:p></text:note-body></text:note> <text:note text:id="ID-2011Z09853-d29e108" text:note-class="footnote"><text:note-citation text:label="2">2</text:note-citation><text:note-body><text:p>Partners for Innovation BV, «Plasticverontreining van de Oceanen», 11 maart 2011.</text:p><text:p>http://www.partnersforinnovation.com/PFI/images/AA_PARTNER_IMG/Publications/PDF/110311_plastic_verontreiniging_oceanen.pdf</text:p></text:note-body></text:note>
               
            </text:p>
      <text:h text:outline-level="2" text:style-name="stuktitel">Vraag 2
            </text:h>
      <text:p text:style-name="vraag">Kunt u toelichten hoe dit voorstel tot stand is gekomen? Is het geïnitieerd door het directoraat-generaal Milieu of het directoraat-generaal
               Maritieme zaken en Visserij van de Europese Commissie?
            </text:p>
      <text:h text:outline-level="2" text:style-name="stuktitel">Vraag 3
            </text:h>
      <text:p text:style-name="vraag">Kunt u aangeven of dit initiatief voornamelijk is bedoeld ter ondersteuning van de levensvatbaarheid van (een deel van) de
               visserijsector of dat het uitgangspunt de milieuoplossing is?
            </text:p>
      <text:h text:outline-level="2" text:style-name="stuktitel">Vraag 4
            </text:h>
      <text:p text:style-name="vraag">Kunt u toelichten hoe de door Eurocommissaris Damanaki aangekondigde financiële steun vorm zal krijgen? Welke omvang acht
               u proportioneel voor een dergelijke inzet door Nederlandse vissers, gelet op haar verwijzing naar nadere uitvoering door de
               lidstaten? Is de financiële steun voor plasticvangst beschikbaar voor de gehele Nederlandse visserijvloot?
            </text:p>
      <text:h text:outline-level="2" text:style-name="stuktitel">Vraag 5
            </text:h>
      <text:p text:style-name="vraag">Indien de bestaande middelen in het Europees Visserijfonds niet toereikend zijn en niet kunnen worden opgehoogd, ten koste
               van welke andere begrote uitgaven zullen de vergoedingen dan gaan?
            </text:p>
      <text:h text:outline-level="2" text:style-name="stuktitel">Vraag 6
            </text:h>
      <text:p text:style-name="vraag">Kunt u aangeven hoe de risico’s op misbruik of fraude op basis van de regeling zullen worden beperkt?</text:p>
      <text:h text:outline-level="2" text:style-name="stuktitel">Vraag 7
            </text:h>
      <text:p text:style-name="vraag">Kunt u aangeven op welke manier Nederland invulling gegeven heeft aan haar verplichtingen conform Verordening (EG) nr. 1198/2006
               om het grote publiek, de eventuele begunstigden en alle belanghebbenden in te lichten over de door het Europees Visserijfonds
               aangeboden mogelijkheden? Kunt u toelichten hoe de nieuwe mogelijkheden voor steun uit het visserijfonds voor plasticvangst
               wordt bekend gemaakt?
            </text:p>
      <text:h text:outline-level="2" text:style-name="stuktitel">Vraag 8
            </text:h>
      <text:p text:style-name="vraag">Met welke techniek zal het plastic uit het water worden verwijderd? Zijn de vissersboten voldoende uitgerust om het plastic,
               ook de kleine plastic deeltjes, effectief te verwijderen? Zo nee, zijn er middelen beschikbaar om de boten aan te passen om
               alsnog een effectieve plasticvangst te garanderen?
            </text:p>
      <text:h text:outline-level="2" text:style-name="stuktitel">Vraag 9
            </text:h>
      <text:p text:style-name="vraag">Hoe worden de gebiedsverdelingen en vaarroutes van de vissers voor de plasticvangst gecoördineerd tussen de EU lidstaten?
               Op welke manier en door welke instantie zal de effectiviteit getoetst worden?
            </text:p>
      <text:h text:outline-level="2" text:style-name="stuktitel">Vraag 10
            </text:h>
      <text:p text:style-name="vraag">Klopt het dat de plasticindustrie meewerkt door het opgehaalde plastic te recyclen? Heeft u al in uw overleggen met de Nederlandse
               recyclingsector gesproken over de gevolgen van dit nieuwe Europese beleid? Hoe wordt gewaarborgd dat ingezameld plastic waar
               mogelijk wordt teruggebracht voor hergebruik in de grondstoffen keten?
            </text:p>
      <text:h text:outline-level="2" text:style-name="stuktitel">Vraag 11
            </text:h>
      <text:p text:style-name="vraag">Eurocommissaris Damanaki geeft aan dat ze de organisatie van dit initiatief zal overlaten aan de industrie en de EU-lidstaten.
               Kunt u aangeven hoe dit initiatief op nationaal niveau vorm zal krijgen? Welke stappen zullen worden ondernomen om tot een
               werkzaam en doeltreffend beleid te komen? Wordt de Kamer geïnformeerd over de voortgang van dit proces?
            </text:p>
      <text:h text:outline-level="2" text:style-name="kamervraagopmerking_kop">Toelichting:
            </text:h>
      <text:p text:style-name="kamervraagopmerking">Deze vragen dienen ter aanvulling op eerdere vragen terzake van het lid De Mos (PVV), ingezonden 3 mei 2011 (vraagnummer 2011Z09414).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