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52</text:p>
      <text:p text:style-name="kamervragen">Vragen van het lid 
            Beertema
            (PVV) aan de minister van Onderwijs, Cultuur en Wetenschap  over een leerling die toegang tot de school is geweigerd vanwege
            het niet betalen van extra opleidingskosten (ingezonden 13 mei 2011).
         </text:p>
      <text:h text:outline-level="2" text:style-name="stuktitel">Vraag 1
            </text:h>
      <text:p text:style-name="vraag">Bent u bekend met het artikel «ROC zet leerling onder druk vanwege niet betaalde extra bijdrage» over een leerling die toegang
               tot de school is geweigerd vanwege het niet betalen van extra opleidingskosten?<text:note text:id="ID-2011Z09852-d29e98" text:note-class="footnote"><text:note-citation text:label="1">1</text:note-citation><text:note-body><text:p>de Volkskrant, 11 mei 2011.</text:p></text:note-body></text:note>
               
            </text:p>
      <text:h text:outline-level="2" text:style-name="stuktitel">Vraag 2
            </text:h>
      <text:p text:style-name="vraag">Is het waar dat het scholen niet toegestaan is een dergelijke verplichte extra bijdrage te vragen?</text:p>
      <text:h text:outline-level="2" text:style-name="stuktitel">Vraag 3
            </text:h>
      <text:p text:style-name="vraag">Deelt u de mening dat de betreffende school onjuist gehandeld heeft in deze? Zo nee, waarom niet?</text:p>
      <text:h text:outline-level="2" text:style-name="stuktitel">Vraag 4
            </text:h>
      <text:p text:style-name="vraag">Overweegt u maatregelen tegen deze school te treffen? Zo ja, welke? Zo nee, waarom niet?</text:p>
      <text:h text:outline-level="2" text:style-name="stuktitel">Vraag 5
            </text:h>
      <text:p text:style-name="vraag">Welke ROC's vragen zo'n verplichte bijdrage en welke sancties leggen zij de leerlingen op als die niet betalen?</text:p>
      <text:h text:outline-level="2" text:style-name="stuktitel">Vraag 6
            </text:h>
      <text:p text:style-name="vraag">Bent u van plan maatregelen te nemen tegen scholen die een verplichte bijdrage eisen? Zo nee, waarom ni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