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850</text:p>
      <text:p text:style-name="kamervragen">Vragen van de leden 
            De Mos
            en 
            Gerbrands
            (beiden PVV) aan de staatssecretaris van Economische Zaken, Landbouw en Innovatie over het artikel «Hongersnood dreigt in
            Nederland» (ingezonden 13 mei 2011).
         </text:p>
      <text:h text:outline-level="2" text:style-name="stuktitel">Vraag 1
            </text:h>
      <text:p text:style-name="vraag">Bent u bekend met het artikel «Hongersnood dreigt in Nederland»?<text:note text:id="ID-2011Z09850-d29e101" text:note-class="footnote"><text:note-citation text:label="1">1</text:note-citation><text:note-body><text:p>Spits, 6 mei 2011.</text:p></text:note-body></text:note>
               
            </text:p>
      <text:h text:outline-level="2" text:style-name="stuktitel">Vraag 2
            </text:h>
      <text:p text:style-name="vraag">Deelt u de mening dat het onacceptabel is dat een periode van droogte genoeg is om de oogsten in Nederland in gevaar te brengen?
               Zo nee, waarom niet?
            </text:p>
      <text:h text:outline-level="2" text:style-name="stuktitel">Vraag 3
            </text:h>
      <text:p text:style-name="vraag">Bent u van mening dat deze situatie duidelijk laat zien dat Nederland zich moet richten op het behoud en vergroten van de
               zoetwatercapaciteit en landbouwgronden? Zo nee, waarom niet?
            </text:p>
      <text:h text:outline-level="2" text:style-name="stuktitel">Vraag 4
            </text:h>
      <text:p text:style-name="vraag">Deelt u de mening, in vervolg op vraag 3, dat natuurprojecten die goede landbouwgrond in moeras doen veranderen nooit en te
               nimmer doorgang mogen hebben? Zo nee, waarom niet?
            </text:p>
      <text:h text:outline-level="2" text:style-name="stuktitel">Vraag 5
            </text:h>
      <text:p text:style-name="vraag">Bent u van mening, in vervolg op vraag 3, dat natuurprojecten die verzilting veroorzaken nooit ten uitvoer mogen worden gebracht,
               aangezien ze negatieve effecten hebben op de zoetwatercapaciteit? Zo nee,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