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9848</text:p>
      <text:p text:style-name="kamervragen">Vragen van het lid 
            Dibi
            (GroenLinks) aan de ministers van Buitenlandse Zaken, voor Immigratie en Asiel en van Defensie over het bericht dat de NAVO
            61 bootvluchtelingen heeft laten sterven op de Middellandse Zee (ingezonden 13 mei 2011).
         </text:p>
      <text:h text:outline-level="2" text:style-name="stuktitel">Vraag 1
            </text:h>
      <text:p text:style-name="vraag">Kent u het bericht<text:note text:id="ID-2011Z09848-d29e98" text:note-class="footnote"><text:note-citation text:label="1">1</text:note-citation><text:note-body><text:p>www.nos.nl 9 mei 2011: «NAVO liet bootvluchtelingen sterven».</text:p></text:note-body></text:note> dat de NAVO volgens overlevenden niet ingreep toen de opvarenden van een schip met bootvluchtelingen op de Middellandse Zee
               in de problemen kwam, waardoor 61 mensen zijn omgekomen?
            </text:p>
      <text:h text:outline-level="2" text:style-name="stuktitel">Vraag 2
            </text:h>
      <text:p text:style-name="vraag">Klopt de lezing van de overlevenden dat ze een paar keer zijn gezien door helikopters en een schip van de NAVO? Zo ja, waarom
               is er dan geen hulp geboden? Is het waar dat de Italiaanse kustwacht contact heeft gelegd met de opvarenden en ook voedsel
               heeft verstrekt, maar dat verdere hulpverlening uitbleef?
            </text:p>
      <text:h text:outline-level="2" text:style-name="stuktitel">Vraag 3
            </text:h>
      <text:p text:style-name="vraag">Bent u bereid  in NAVO- en in JBZ-verband aan te dringen op een grondig onderzoek naar wat er precies is gebeurd en zo nodig
               om maatregelen te vragen om dit soort humanitaire drama’s te voorkomen? Zo nee, waarom nie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