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846</text:p>
      <text:p text:style-name="kamervragen">Vragen van het lid 
            Gerbrands
            (PVV) aan de minister van Volksgezondheid, Welzijn en Sport  over het bericht dat zorgverzekeraar Menzis huisartsenpraktijken
            opkoopt (ingezonden 13 mei 2011).
         </text:p>
      <text:h text:outline-level="2" text:style-name="stuktitel">Vraag 1
            </text:h>
      <text:p text:style-name="vraag">Bent u bekend met het bericht «Een zorgverzekeraar die zorg aanbiedt, dat moet je niet willen»?<text:note text:id="ID-2011Z09846-d29e98" text:note-class="footnote"><text:note-citation text:label="1">1</text:note-citation><text:note-body><text:p>TV Noord, 28 maart 2011.</text:p></text:note-body></text:note> 
               <text:note text:id="ID-2011Z09846-d29e108" text:note-class="footnote"><text:note-citation text:label="2">2</text:note-citation><text:note-body><text:p>  de Volkskrant, 6 mei 2011.</text:p></text:note-body></text:note>
               
            </text:p>
      <text:h text:outline-level="2" text:style-name="stuktitel">Vraag 2
            </text:h>
      <text:p text:style-name="vraag">Deelt u de mening dat de uitzonderingsoptie niet van toepassing is voor Zuid-Holland, waar Menzis Zorgpunten heeft opgericht,
               terwijl helemaal geen sprake is van een huisartsentekort?<text:note text:id="ID-2011Z09846-d29e131" text:note-class="footnote"><text:note-citation text:label="3">3</text:note-citation><text:note-body><text:p>Antwoord op vragen 2011Z06581, ontvangen 27 april 2011, in uw antwoord zegt u verticale integratie te willen verbieden maar een tijdelijke uitzondering
                  toe te staan om de toegang tot zorg niet in gevaar te laten komen
               </text:p></text:note-body></text:note> Zo ja, wat gaat u hiertegen doen? Zo nee, waarom niet?
            </text:p>
      <text:h text:outline-level="2" text:style-name="stuktitel">Vraag 3
            </text:h>
      <text:p text:style-name="vraag">Is het waar dat de Zorgpunten die Menzis heeft opgericht helemaal geen tijdelijk of experimenteel karakter hebben?</text:p>
      <text:h text:outline-level="2" text:style-name="stuktitel">Vraag 4
            </text:h>
      <text:p text:style-name="vraag">Wat vindt u van de reactie van Menzis dat met het opzetten van Zorgpunten wordt doorgegaan, omdat u de regelgeving om verticale
               fusies te verbieden nog niet is aangepast?
            </text:p>
      <text:h text:outline-level="2" text:style-name="stuktitel">Vraag 5
            </text:h>
      <text:p text:style-name="vraag">Wanneer kan uw wetsvoorstel omtrent het fusieverbod  tussen zorgaanbieder en zorgverzekeraar worden verwacht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