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770</text:p>
      <text:p text:style-name="kamervragen">Vragen van het lid 
            Wiegman-van Meppelen Scheppink
            (ChristenUnie) aan de minister van Volksgezondheid Welzijn en Sport over betere uitleg van de overheid over rookvrije horeca
            (ingezonden 12 mei 2011).
         </text:p>
      <text:h text:outline-level="2" text:style-name="stuktitel">Vraag 1
            </text:h>
      <text:p text:style-name="vraag">Heeft u kennisgenomen van het bericht «Overheid had rookvrije horeca moeten uitleggen»?<text:note text:id="ID-2011Z09770-d29e98" text:note-class="footnote"><text:note-citation text:label="1">1</text:note-citation><text:note-body><text:p>http://www.gezondheidsnet.nl/medisch/nieuws/5298/overheid-had-rookvrije-horeca-moeten-uitleggen</text:p></text:note-body></text:note>
               
            </text:p>
      <text:h text:outline-level="2" text:style-name="stuktitel">Vraag 2
            </text:h>
      <text:p text:style-name="vraag">Deelt u de conclusie van het International Tobacco Control Policy Evaluation Project (ITC Project) dat de Nederlandse overheid
               in 2008 niet heeft uitgelegd waarom het rookverbod in de horeca werd ingevoerd, en dat een duidelijke campagne waarin wordt
               uitgelegd dat meeroken schadelijk is voor de gezondheid een heleboel problemen had kunnen voorkomen?
            </text:p>
      <text:h text:outline-level="2" text:style-name="stuktitel">Vraag 3
            </text:h>
      <text:p text:style-name="vraag">Waarom heeft Nederland geen van de vier aanbevelingen van de Wereldgezondheidsorganisatie (WHO) (1. geen rookruimtes, 2. geen
               uitzonderingen, 3. strikte naleving en 4. in een campagne uitleggen waarom het rookverbod wordt ingevoerd) overgenomen?
            </text:p>
      <text:h text:outline-level="2" text:style-name="stuktitel">Vraag 4
            </text:h>
      <text:p text:style-name="vraag">Kunt u met terugwerkende kracht stellen dat het verstandiger was geweest om de aanbevelingen van de WHO wel over te nemen?</text:p>
      <text:h text:outline-level="2" text:style-name="stuktitel">Vraag 5
            </text:h>
      <text:p text:style-name="vraag">Welke strategie zat er achter de Postbus 51 spot over een man die verkleed als sigaret de horeca werd uitgetrapt?</text:p>
      <text:h text:outline-level="2" text:style-name="stuktitel">Vraag 6
            </text:h>
      <text:p text:style-name="vraag">Deelt u de mening dat naar aanleiding van de onderzoeksresultaten in dit rapport het noodzakelijk is om alsnog een publiekscampagne
               te lanceren, waarin duidelijk wordt uitgelegd dat er schadelijke gezondheidseffecten zijn van meeroken? Zo ja, wanneer kan
               een nieuwe publiekscampagne worden verwach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