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768</text:p>
      <text:p text:style-name="kamervragen">Vragen van het lid 
            Van der Ham
            (D66) aan de staatssecretaris van Onderwijs, Cultuur en Wetenschap over betrokkenheid van het bedrijfsleven bij het hbo (ingezonden
            12 mei 2011).
         </text:p>
      <text:h text:outline-level="2" text:style-name="stuktitel">Vraag 1
            </text:h>
      <text:p text:style-name="vraag">Wat is uw reactie op de oproep van MKB<text:note text:id="ID-2011Z09768-d29e98" text:note-class="footnote"><text:note-citation text:label="1">1</text:note-citation><text:note-body><text:p>MKB: Midden- en Kleinbedrijf.</text:p></text:note-body></text:note> en VNO-NCW<text:note text:id="ID-2011Z09768-d29e110" text:note-class="footnote"><text:note-citation text:label="2">2</text:note-citation><text:note-body><text:p>VNO-NCO: Ondernemersorganisatie.</text:p></text:note-body></text:note> over de betrokkenheid van het bedrijfsleven bij het hoger beroepsonderwijs?<text:note text:id="ID-2011Z09768-d29e122" text:note-class="footnote"><text:note-citation text:label="3">3</text:note-citation><text:note-body><text:p>http://www.bnr.nl/incoming/2011/05/10/bedrijfsleven-moet-hbo-op-de-been-helpen</text:p></text:note-body></text:note>
               
            </text:p>
      <text:h text:outline-level="2" text:style-name="stuktitel">Vraag 2
            </text:h>
      <text:p text:style-name="vraag">Op welke wijze kan de inspraak en/of samenwerking met het bedrijfsleven wat u betreft worden versterk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