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67</text:p>
      <text:p text:style-name="kamervragen">Vragen van de leden 
            Omtzigt
            en 
            Smilde
            (beiden CDA) aan de minister van Volksgezondheid, Welzijn en Sport over de stroomstoring en de veiligheid in de ziekenhuizen
            van Ziekenhuisgroep Twente (ingezonden 12 mei 2011).
         </text:p>
      <text:h text:outline-level="2" text:style-name="stuktitel">Vraag 1
            </text:h>
      <text:p text:style-name="vraag">Heeft u kennisgenomen van de stroomstoring in het ziekenhuis van Hengelo, waarbij ook de noodstroomvoorziening niet functioneerde
               en patiënten op de Intensive Care handmatig beademd zijn cq met spoed naar het ziekenhuis in Enschede zijn overgebracht?<text:note text:id="ID-2011Z09767-d29e101" text:note-class="footnote"><text:note-citation text:label="1">1</text:note-citation><text:note-body><text:p>TC Tubantia, 10 mei 2011: «Twee draadjes leggen alles plat».</text:p></text:note-body></text:note>
               
            </text:p>
      <text:h text:outline-level="2" text:style-name="stuktitel">Vraag 2
            </text:h>
      <text:p text:style-name="vraag">Welke normen bestaan er in Nederland op het gebied van noodstroomvoorzieningen in ziekenhuizen en kunt u die normen vergelijken
               met de normen in andere Europese landen? Acht u de Nederlandse normen, mede in het licht van stroomstoringen in Amersfoort
               en Tilburg, adequaat?
            </text:p>
      <text:h text:outline-level="2" text:style-name="stuktitel">Vraag 3
            </text:h>
      <text:p text:style-name="vraag">Heeft u kennis genomen van het feit dat de gemeente Hengelo en de gemeente Almelo forse dwangsommen opleggen aan de ziekenhuisgroep
               Twente vanwege het niet naleven van de regels rond brandveiligheid<text:note text:id="ID-2011Z09767-d29e135" text:note-class="footnote"><text:note-citation text:label="2">2</text:note-citation><text:note-body><text:p>TC Tubantia, 31 maart 2011: «Dwangsommen voor ziekenhuizen».</text:p></text:note-body></text:note>, nota bene in een ziekenhuis waar in 2006 een dode gevallen is bij een brand in een operatiekamer?
            </text:p>
      <text:h text:outline-level="2" text:style-name="stuktitel">Vraag 4
            </text:h>
      <text:p text:style-name="vraag">Kunt u aangeven welke acties het ziekenhuis, het ministerie en ander actoren genomen hebben naar aanleiding van het rapport
               «Brand in een operatiekamer, Twenteborgziekenhuis, Almelo, 28 september 2006»?<text:note text:id="ID-2011Z09767-d29e156" text:note-class="footnote"><text:note-citation text:label="3">3</text:note-citation><text:note-body><text:p>rapport Onderzoeksraad voor de veiligheid, verschenen in september 2008, onderzoek en  aanbevelingen over de veiligheid en
                  de veiligheidscultuur naar aanleiding van de brand in 2006.
               </text:p></text:note-body></text:note> Zijn die acties in uw ogen voldoende?
            </text:p>
      <text:h text:outline-level="2" text:style-name="stuktitel">Vraag 5
            </text:h>
      <text:p text:style-name="vraag">Bent u bereid, nu uw ambtenaren op vrijdag 13 mei a.s. een gesprek aangaan met de Raad van Bestuur naar aanleiding van de
               uitspraken en plannen over verloskunde, dit gesprek uit te breiden in de tijd, en te laten checken of de veiligheid in de
               ziekenhuisgroep Twente op een adequaat niveau is voor een ziekenhuis en daarover de Kamer terstond te informeren?
            </text:p>
      <text:h text:outline-level="2" text:style-name="kamervraagopmerking_kop">Toelichting:
            </text:h>
      <text:p text:style-name="kamervraagopmerking">Deze vragen dienen ter aanvulling op eerdere vragen terzake van het lid Van Gerven (SP), ingezonden 10 mei 2011 (vraagnummer
               2011Z096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