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66</text:p>
      <text:p text:style-name="kamervragen">Vragen van de leden 
            Blanksma-van den Heuvel
            en 
            Omtzigt
            (beiden CDA) aan de ministers van Financiën en van Buitenlandse Zaken over een nabetaling voor honderden (voormalig) Griekse
            parlementariërs (ingezonden 12 mei 2011).
         </text:p>
      <text:h text:outline-level="2" text:style-name="stuktitel">Vraag 1
            </text:h>
      <text:p text:style-name="vraag">Heeft u kennisgenomen van het feit dat sinds 2008 ( het jaar dat de crisis uitbrak) honderden (voormalig) Griekse parlementariërs
               naar de rechter zijn gestapt om met terugwerkende kracht nog een nabetaling te ontvangen van ongeveer 250 000 euro per persoon?<text:note text:id="ID-2011Z09766-d29e101" text:note-class="footnote"><text:note-citation text:label="1">1</text:note-citation><text:note-body><text:p>Dozens of MPs seek wage hikes, http://www.ekathimerini.com/4dcgi/_w_articles_wsite1_17873_08/05/2011_390051</text:p></text:note-body></text:note>
               
            </text:p>
      <text:h text:outline-level="2" text:style-name="stuktitel">Vraag 2
            </text:h>
      <text:p text:style-name="vraag">Bent u bereid aan de Europese Commissie te vragen of zij de mening deelt dat dit gedrag in zijn geheel niet strookt met het
               feit dat salarissen en pensioenen in Griekenland gekort zijn en Griekenland massaal steun van ons en andere Europese partners
               ontvangt via Europa, juist vanwege falend beleid van Griekse politici?
            </text:p>
      <text:h text:outline-level="2" text:style-name="stuktitel">Vraag 3
            </text:h>
      <text:p text:style-name="vraag">Deelt u de mening dat dit volstrekt ongepast en onjuist is in de huidige crisis en welke maatregelen vindt u dat de Europese
               Commissie en de Europese Raad richting Griekenland moeten nemen?
            </text:p>
      <text:h text:outline-level="2" text:style-name="stuktitel">Vraag 4
            </text:h>
      <text:p text:style-name="vraag">Wilt u de Kamer binnen een week meedelen welke acties ondernomen worden en welke reactie Griekenland hierop geef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