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764</text:p>
      <text:p text:style-name="kamervragen">Vragen van de leden 
            De Rouwe
            en 
            Çörüz
            (beiden CDA) aan de minister van Veiligheid en Justitie over de blaastest (ingezonden 12 mei 2011).
         </text:p>
      <text:h text:outline-level="2" text:style-name="stuktitel">Vraag 1
            </text:h>
      <text:p text:style-name="vraag">Heeft u kennisgenomen van het artikel «Ernstige twijfel aan blaastest»?<text:note text:id="ID-2011Z09764-d29e101" text:note-class="footnote"><text:note-citation text:label="1">1</text:note-citation><text:note-body><text:p>AD.nl, 10 mei 2011: «Ernstige twijfel aan blaastest».</text:p></text:note-body></text:note> Wat is uw reactie op dit artikel?
            </text:p>
      <text:h text:outline-level="2" text:style-name="stuktitel">Vraag 2
            </text:h>
      <text:p text:style-name="vraag">Zijn er eerdere signalen bij u bekend, waaruit blijkt dat er twijfel is over de testen met het ademanalyseapparaat? Zo ja,
               wat is hiermee gebeurd?
            </text:p>
      <text:h text:outline-level="2" text:style-name="stuktitel">Vraag 3
            </text:h>
      <text:p text:style-name="vraag">Aan welke ijkmethoden worden de ademanalyseapparaten onderworpen? Hoe zien de procedures en de uitkomsten eruit?</text:p>
      <text:h text:outline-level="2" text:style-name="stuktitel">Vraag 4
            </text:h>
      <text:p text:style-name="vraag">Bent u bekend met het in het artikel genoemde Amerikaans onderzoek? Zo ja, wat is hierop uw reactie?</text:p>
      <text:h text:outline-level="2" text:style-name="stuktitel">Vraag 5
            </text:h>
      <text:p text:style-name="vraag">Heeft het lopende onderzoek door het Nederlands Forensisch Instituut (NFI) consequenties voor bestaande alcoholcontroles?
               Zo ja, welke? Is het waar dat bij twijfel een verdachte een tegen(bloed)onderzoek kan aanvragen? Wordt de verdachte er in
               dat geval door het Rijk op gewezen dat de kosten voor een dergelijk onderzoek door het Rijk worden betaald?
            </text:p>
      <text:h text:outline-level="2" text:style-name="stuktitel">Vraag 6
            </text:h>
      <text:p text:style-name="vraag">Bent u bereid het NFI-onderzoek voorzien van een reactie aan de Kamer toe te ze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