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763</text:p>
      <text:p text:style-name="kamervragen">Vragen van de leden 
            De Roon
            en 
            De Jong
            (beiden PVV) aan de ministers van Buitenlandse Zaken en van Infrastructuur en Milieu over een Israelische spoorlijn (ingezonden
            12 mei 2011).
         </text:p>
      <text:h text:outline-level="2" text:style-name="stuktitel">Vraag 1
            </text:h>
      <text:p text:style-name="vraag">Kent u het bericht dat Deutsche Bahn zich onder druk van linkse extremisten  heeft teruggetrokken uit een samenwerkingsproject
               met de Israelische spoorwegen?<text:note text:id="ID-2011Z09763-d29e101" text:note-class="footnote"><text:note-citation text:label="1">1</text:note-citation><text:note-body><text:p>http://fresnozionism.org/2011/05/nif-funds-successful-boycott-action</text:p></text:note-body></text:note>
               
            </text:p>
      <text:h text:outline-level="2" text:style-name="stuktitel">Vraag 2
            </text:h>
      <text:p text:style-name="vraag">Wilt u onderzoeken of van Nederlandse zijde een levensvatbaar samenwerkingsaanbod kan worden gedaan om deze fantastische spoorlijn
               tussen Tel Aviv en Jeruzalem te voltooi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