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2</text:p>
      <text:p text:style-name="kamervragen">Vragen van het lid 
            De Mos
            (PVV) aan de staatssecretaris van Infrastructuur en Milieu over zwakke veendijken (ingezonden 12 mei 2011).
         </text:p>
      <text:h text:outline-level="2" text:style-name="stuktitel">Vraag 1
            </text:h>
      <text:p text:style-name="vraag">Bent u bekend met de uitzending van «1Vandaag»?<text:note text:id="ID-2011Z09762-d29e98" text:note-class="footnote"><text:note-citation text:label="1">1</text:note-citation><text:note-body><text:p>1Vandaag, 7 mei 2011: «Droogte sluipmoordenaar voor dijken»</text:p></text:note-body></text:note>
               
            </text:p>
      <text:h text:outline-level="2" text:style-name="stuktitel">Vraag 2
            </text:h>
      <text:p text:style-name="vraag">Deelt u de mening dat het van de zotte is dat na de dijkdoorbraak van Wilnis in 2003 geen grote investeringen zijn gedaan
               om de vele zwakke veendijken goed te onderhouden? Zo nee, waarom niet?
            </text:p>
      <text:h text:outline-level="2" text:style-name="stuktitel">Vraag 3
            </text:h>
      <text:p text:style-name="vraag">Bent u van mening dat, vraag 2 in het achterhoofd houdend en het feit dat vandaag de dag nog onderzoek wordt gedaan naar het
               beheer van veendijken, kan worden opgemaakt dat het toetsen van de dijken om de zes jaar geen overbodige luxe is en daarom
               niet moet worden gewijzigd naar eens in de twaalf jaar toetsen? Zo nee, waarom niet?
            </text:p>
      <text:h text:outline-level="2" text:style-name="stuktitel">Vraag 4
            </text:h>
      <text:p text:style-name="vraag">Deelt u de mening dat er zo snel mogelijk grote investeringen moeten worden gedaan in het onderhoud van de vele kwetsbare
               veendijken om rampen te voorkomen die veel slachtoffers kunnen veroorzaken en een enorme economische schad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