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0</text:p>
      <text:p text:style-name="kamervragen">Vragen van de leden 
            Pechtold
            en 
            Van Veldhoven
            (beiden D66) aan de ministers van Buitenlandse Zaken en van Infrastructuur en Milieu over een VN-onderzoek naar de vliegramp
            in Tripoli (ingezonden 12 mei 2011).
         </text:p>
      <text:h text:outline-level="2" text:style-name="stuktitel">Vraag 1
            </text:h>
      <text:p text:style-name="vraag">Bent u bereid – nu een jaar na de vliegramp in Tripoli de Libische autoriteiten nog geen onderzoek klaar hebben – de International
               Civil Aviation Organization (ICAO) van de VN te vragen een onderzoek te starten naar de oorzaak van de vliegramp van 12 mei
               2010 en de Kamer te zijnen tijd over de voortgang en conclusies daarvan te informeren? Zo nee, waarom niet?<text:note text:id="ID-2011Z09760-d29e101" text:note-class="footnote"><text:note-citation text:label="1">1</text:note-citation><text:note-body><text:p>De Telegraaf, 11 mei 2011.</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