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759</text:p>
      <text:p text:style-name="kamervragen">Vragen van het lid Van Bemmel (PVV) aan de minister van Infrastructuur en Milieu over het bericht dat gemeenten te laat zijn
            met de omgevingsvergunningen (ingezonden 12 mei 2011)
         </text:p>
      <text:h text:outline-level="2" text:style-name="stuktitel">Vraag 1
            </text:h>
      <text:p text:style-name="vraag">Heeft u kennisgenomen van het onderzoek van de Federatie Welstand dat veel gemeenten er niet slagen om aanvragen voor omgevingsvergunningen
               op tijd af te wikkelen?<text:note text:id="ID-2011Z09759-d29e90" text:note-class="footnote"><text:note-citation text:label="1">1</text:note-citation><text:note-body><text:p>http://www.fw.nl/fwS.php?L1=7</text:p></text:note-body></text:note>
               
            </text:p>
      <text:h text:outline-level="2" text:style-name="stuktitel">Vraag 2
            </text:h>
      <text:p text:style-name="vraag">Kunt u een inschatting geven van het percentage van alle Nederlandse gemeenten waar sinds de invoering van de Wabo een vergunning
               van rechtswege is verleend? Zo ja, hoeveel procent betreft het? Zo nee, waarom niet?
            </text:p>
      <text:h text:outline-level="2" text:style-name="stuktitel">Vraag 3
            </text:h>
      <text:p text:style-name="vraag">Kunt u een inschatting geven van het percentage omgevingsvergunningen dat sinds de invoering van de Wabo van rechtswege is
               verleend? Zo ja, hoeveel? Zo nee, waarom niet?
            </text:p>
      <text:h text:outline-level="2" text:style-name="stuktitel">Vraag 4
            </text:h>
      <text:p text:style-name="vraag">Deelt u de mening dat het niet wenselijk is dat het aantal vergunningen, dat via rechtswege is verleend, toeneemt? Zo nee,
               waarom niet?
            </text:p>
      <text:h text:outline-level="2" text:style-name="stuktitel">Vraag 5
            </text:h>
      <text:p text:style-name="vraag">Deelt u de mening van de directeur van de Federatie Welstand, dat door het uitblijven van nadere eisen aan het ontwerp door
               het bevoegd gezag, de kwaliteit van de woonomgeving in het geding is en dat het stellen van nadere eisen een kerntaak van
               de overheid is? Zo nee, waarom niet?
            </text:p>
      <text:h text:outline-level="2" text:style-name="stuktitel">Vraag 6
            </text:h>
      <text:p text:style-name="vraag">Bent u van plan iets te doen om het aantal door rechtswege verleende vergunningen terug te dringen? Zo nee, waarom nie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